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Novelle Wet vliegbelas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vliegbelasting (</text:span><text:a xlink:href="dossier/35645" xlink:type="simple"><text:span text:style-name="nadrukvet">356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de stemming over het wetsvoorstel 35645, Wijziging van de Wet vliegbelasting.</text:p>
              <text:p text:style-name="handelingen_al-groep_bottom"/>
            </text:section>
            <text:section text:name="al-groep_id1-2-1-5-2-2" text:style-name="handelingen_al-groep">
              <text:p text:style-name="handelingen_al">Wenst een van de leden een stemverklaring af te leggen? Twee leden van de PVV wensen dat te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U bent eruit? De heer Van Strien komt naar voren.</text:p>
            <text:p text:style-name="handelingen_al-groep_bottom"/>
          </text:section>
          <text:p text:style-name="handelingen_tekst_bottom"/>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denk dat het wel dezelfde stemverklaring is,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het woord aan de heer Van Strien van de PVV.</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Voorzitter. Geen vliegbelasting voor vrachtverkeer vindt de PVV-fractie een verbetering. Daarom zullen wij dan ook voor de novelle stemmen. Maar wij worden graag geacht tegen artikel 1, onderdeel a, sub 5 en artikel 1, onderdeel b en artikel 2 gestemd te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Strien. Wenst een van de andere leden nog een stemverklaring af te leggen?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de VVD, Fractie-Otten, GroenLinks, de SP, 50PLUS, de PvdA, de OSF, D66, de PVV, de ChristenUnie, FvD en Fractie-Van Pareren voor dit wetsvoorstel hebben gestemd en de leden van de fractie van de PvdD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Kox.</text:p>
            <text:p text:style-name="handelingen_al-groep_bottom"/>
          </text:section>
          <text:p text:style-name="handelingen_tekst_bottom"/>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Voorzitter. Mag ik melden dat ik abusievelijk voor het wetsvoorstel 35595 over de brexit heb gestemd en dat ik met mijn verkeerde stem het lid Van Apeldoorn heb meegesleurd? Ik betreur dat buitengewoon, maar ik vind de loyaliteit ook wel weer geweldig. In ieder geval is dat dan genotee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at de heer Van Apeldoorn in ieder geval nog kan lachen. Dit staat genoteerd in de Handelingen, maar het verandert niets aan de stemming.</text:p>
              <text:p text:style-name="handelingen_al-groep_bottom"/>
            </text:section>
            <text:section text:name="al-groep_id1-2-1-16-2-2" text:style-name="handelingen_al-groep">
              <text:p text:style-name="handelingen_al">Daarmee zijn we aan het einde van de stemmingen gek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3-n1</meta:user-defined>
    <meta:user-defined meta:name="DC.title">Stemming Novelle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5</meta:user-defined>
    <meta:user-defined meta:name="DCTERMS.W3CDTF/OVERHEIDop.datumVergadering">2020-12-15</meta:user-defined>
    <meta:user-defined meta:name="OVERHEIDop.handelingenItemNummer">2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