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Wet differentiatie overdrachtsbelast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belastingen van rechtsverkeer (Wet differentiatie overdrachtsbelasting) (</text:span><text:a xlink:href="dossier/35576" xlink:type="simple"><text:span text:style-name="nadrukvet">3557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volgens de stemming over het wetsvoorstel 35576, Wijziging van de Wet op belastingen van rechtsverkeer, kortweg Wet differentiatie overdrachtsbelasting.</text:p>
              <text:p text:style-name="handelingen_al-groep_bottom"/>
            </text:section>
            <text:section text:name="al-groep_id1-2-1-5-2-2" text:style-name="handelingen_al-groep">
              <text:p text:style-name="handelingen_al">Wenst een van de leden een stemverklaring af te leggen? Dat is niet het geval.</text:p>
              <text:p text:style-name="handelingen_al-groep_bottom"/>
            </text:section>
            <text:section text:name="al-groep_id1-2-1-5-2-3" text:style-name="handelingen_al-groep">
              <text:p text:style-name="handelingen_al">Willen de leden die voor het wetsvoorstel zijn, gaan staan?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de VVD, Fractie-Otten, GroenLinks, 50PLUS, de PvdA, de OSF, D66, de PVV en de ChristenUnie voor dit wetsvoorstel hebben gestemd en de leden van de fracties van de SP, de PvdD, FvD en Fractie-Van Pareren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6-18-n1</meta:user-defined>
    <meta:user-defined meta:name="DC.title">Stemming Wet differentiatie overdrachtsbela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0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6</meta:user-defined>
    <meta:user-defined meta:name="OVERHEID.TaxonomieBeleidsagenda/OVERHEID.category">Financiën | Belasting</meta:user-defined>
    <meta:user-defined meta:name="DCTERMS.W3CDTF/OVERHEIDop.datumVergadering">2020-12-15</meta:user-defined>
    <meta:user-defined meta:name="OVERHEIDop.handelingenItemNummer">18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>Herdruk</meta:user-defined>
    <meta:user-defined meta:name="OVERHEIDop.versieInformatie"/>
  </office:meta>
</office:document-meta>
</file>