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et CO2-heffing industr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en de Wet Milieubeheer voor de invoering van een CO2-heffing voor de industrie (Wet CO2-heffing industrie) (</text:span><text:a xlink:href="dossier/35575" xlink:type="simple"><text:span text:style-name="nadrukvet">3557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5, Wijziging van de Wet belastingen op milieugrondslag en de Wet Milieubeheer voor de invoering van een CO<text:span text:style-name="inf">2</text:span>-heffing voor de industrie, kortweg de Wet CO<text:span text:style-name="inf">2</text:span>-heffing industrie).</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de SP, 50PLUS, de PvdA, de OSF, D66 en de ChristenUnie voor dit wetsvoorstel hebben gestemd en de leden van de fracties van de SGP, Fractie-Otten, de PvdD,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7</meta:user-defined>
    <meta:user-defined meta:name="DC.title">Stemming Wet CO2-heff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5</meta:user-defined>
    <meta:user-defined meta:name="OVERHEID.TaxonomieBeleidsagenda/OVERHEID.category">Natuur en milieu | Lucht</meta:user-defined>
    <meta:user-defined meta:name="DCTERMS.W3CDTF/OVERHEIDop.datumVergadering">2020-12-15</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