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overige moties Belastingplan 202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verhogen van de ouderenkorting (<text:a xlink:href="kst-35572-J" xlink:type="simple">35572</text:a>, letter <text:a xlink:href="kst-35572-J" xlink:type="simple">J</text:a>);</text:p>
              </text:list-item>
              <text:list-item text:style-override="id1-2-1-3-3-1-2">
                <text:number>-</text:number>
                <text:p text:style-name="handelingen_al">de motie-Van Rooijen over uitsluiten van pensioenkortingen (<text:a xlink:href="kst-35572-K" xlink:type="simple">35572</text:a>, letter <text:a xlink:href="kst-35572-K" xlink:type="simple">K</text:a>);</text:p>
              </text:list-item>
              <text:list-item text:style-override="id1-2-1-3-3-1-3">
                <text:number>-</text:number>
                <text:p text:style-name="handelingen_al">de motie-Crone c.s. over de doenvermogentoets (<text:a xlink:href="kst-35572-N" xlink:type="simple">35572</text:a>, letter <text:a xlink:href="kst-35572-N" xlink:type="simple">N</text:a>);</text:p>
              </text:list-item>
              <text:list-item text:style-override="id1-2-1-3-3-1-4">
                <text:number>-</text:number>
                <text:p text:style-name="handelingen_al">de motie-Essers/Geerdink c.s. over onderzoek naar een neutrale behandeling van ondernemers in de inkomstenbelasting en de vennootschapsbelasting (<text:a xlink:href="kst-35572-O" xlink:type="simple">35572</text:a>, letter <text:a xlink:href="kst-35572-O" xlink:type="simple">O</text:a>);</text:p>
              </text:list-item>
              <text:list-item text:style-override="id1-2-1-3-3-1-5">
                <text:number>-</text:number>
                <text:p text:style-name="handelingen_al">de motie-Teunissen c.s. over onafhankelijk onderzoek naar de effecten van een luchtvrachtbelasting (<text:a xlink:href="kst-35572-P" xlink:type="simple">35572</text:a>, letter <text:a xlink:href="kst-35572-P" xlink:type="simple">P</text:a>);</text:p>
              </text:list-item>
              <text:list-item text:style-override="id1-2-1-3-3-1-6">
                <text:number>-</text:number>
                <text:p text:style-name="handelingen_al">de motie-Teunissen c.s. over een onafhankelijk onderzoek naar de mogelijkheden tot herinrichting van de belastingdruk (<text:a xlink:href="kst-35572-Q" xlink:type="simple">35572</text:a>, letter <text:a xlink:href="kst-35572-Q" xlink:type="simple">Q</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begrepen dat de heer Van Rooijen het woord wenst over de motie 35572, letter J.</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Rooijen</text:span></text:span>:</text:p>
          <text:section text:name="tekst_id1-2-1-5-2" text:style-name="handelingen_tekst">
            <text:section text:name="al-groep_id1-2-1-5-2-1" text:style-name="handelingen_al-groep">
              <text:p text:style-name="handelingen_al">Voorzitter. Deze motie vraagt om te kijken naar verhoging van de ouderenkorting per 1 juli volgend jaar. Omdat dat afhangt van de ontwikkelingen begin volgend jaar, willen we deze motie aanhoud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heer Van Rooijen stel ik voor zijn motie (35572, letter J)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 De motie wordt aangehouden en van de stemmingslijst afgevoerd.</text:p>
              <text:p text:style-name="handelingen_al-groep_bottom"/>
            </text:section>
            <text:section text:name="al-groep_id1-2-1-7-2-2" text:style-name="handelingen_al-groep">
              <text:p text:style-name="handelingen_al">Vervolgens de stemming over de motie-Van Rooijen (35572, letter K) over uitsluiten van pensioenkortingen. Wenst een van de leden een stemverklaring af te leggen? Dat is niet het geval. We stemmen bij zitten en opstaan. Willen de leden die voor de motie zijn, gaan 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ooijen (<text:a xlink:href="kst-35572-K" xlink:type="simple">35572</text:a>, letter <text:a xlink:href="kst-35572-K" xlink:type="simple">K</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Otten, de SP, 50PLUS, de OSF, de PVV, FvD en Fractie-Van Pareren voor deze motie hebben gestemd en de leden van de fracties van de SGP, het CDA, de VVD, GroenLinks, de PvdA, D66, de PvdD en de ChristenUnie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Vervolgens de stemming over de motie-Crone (35572, letter N) over de doenvermogentoets.</text:p>
            <text:p text:style-name="handelingen_al-groep_bottom"/>
          </text:section>
          <text:section text:name="al-groep_id1-2-1-10-2" text:style-name="handelingen_al-groep">
            <text:p text:style-name="handelingen_al">Wenst een van de leden een stemverklaring af te leggen? Dat is niet het geval.</text:p>
            <text:p text:style-name="handelingen_al-groep_bottom"/>
          </text:section>
          <text:section text:name="al-groep_id1-2-1-10-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Crone c.s. (<text:a xlink:href="kst-35572-N" xlink:type="simple">35572</text:a>, letter <text:a xlink:href="kst-35572-N" xlink:type="simple">N</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GP, het CDA, de VVD, Fractie-Otten, GroenLinks, de SP, 50PLUS, de PvdA, de OSF, D66, de PvdD en de ChristenUnie voor deze motie hebben gestemd en de leden van de fracties van de PVV, FvD en Fractie-Van Pareren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Vervolgens de stemming over de motie van de leden Essers en Geerdink cum suis (35572, letter O) over onderzoek naar een neutrale behandeling van ondernemers in de inkomstenbelasting en de vennootschapsbelasting.</text:p>
            <text:p text:style-name="handelingen_al-groep_bottom"/>
          </text:section>
          <text:section text:name="al-groep_id1-2-1-13-2" text:style-name="handelingen_al-groep">
            <text:p text:style-name="handelingen_al">Wenst een van de leden een stemverklaring af te leggen? Dat is niet het geval.</text:p>
            <text:p text:style-name="handelingen_al-groep_bottom"/>
          </text:section>
          <text:section text:name="al-groep_id1-2-1-13-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ssers/Geerdink c.s. (<text:a xlink:href="kst-35572-O" xlink:type="simple">35572</text:a>, letter <text:a xlink:href="kst-35572-O" xlink:type="simple">O</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GP, het CDA, de VVD, Fractie-Otten, GroenLinks, 50PLUS, de PvdA, de OSF, D66, de PVV, de ChristenUnie, FvD en Fractie-Van Pareren voor deze motie hebben gestemd en de leden van de fracties van de SP en de Pvd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Vervolgens de stemming over de motie van het lid Teunissen (35572, letter P) over onafhankelijk onderzoek naar de effecten van een luchtvrachtbelasting.</text:p>
            <text:p text:style-name="handelingen_al-groep_bottom"/>
          </text:section>
          <text:section text:name="al-groep_id1-2-1-16-2" text:style-name="handelingen_al-groep">
            <text:p text:style-name="handelingen_al">Wenst een van de leden een stemverklaring af te leggen? Dat is niet het geval.</text:p>
            <text:p text:style-name="handelingen_al-groep_bottom"/>
          </text:section>
          <text:section text:name="al-groep_id1-2-1-16-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eunissen c.s. (<text:a xlink:href="kst-35572-P" xlink:type="simple">35572</text:a>, letter <text:a xlink:href="kst-35572-P" xlink:type="simple">P</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de SP, de PvdA en de PvdD voor deze motie hebben gestemd en de leden van de fracties van de SGP, het CDA, de VVD, Fractie-Otten, 50PLUS, de OSF, D66, de PVV, de ChristenUnie, FvD en Fractie-Van Pareren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Vervolgens de stemming over de motie van het lid Teunissen cum suis (35572, letter Q) over een onafhankelijk onderzoek naar de mogelijkheden tot herinrichting van de belastingdruk.</text:p>
            <text:p text:style-name="handelingen_al-groep_bottom"/>
          </text:section>
          <text:section text:name="al-groep_id1-2-1-19-2" text:style-name="handelingen_al-groep">
            <text:p text:style-name="handelingen_al">Wenst een van de leden een stemverklaring af te leggen? Dat is niet het geval.</text:p>
            <text:p text:style-name="handelingen_al-groep_bottom"/>
          </text:section>
          <text:section text:name="al-groep_id1-2-1-19-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Teunissen c.s. (<text:a xlink:href="kst-35572-Q" xlink:type="simple">35572</text:a>, letter <text:a xlink:href="kst-35572-Q" xlink:type="simple">Q</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de SP, de PvdA, de OSF en de PvdD voor deze motie hebben gestemd en de leden van de fracties van de SGP, het CDA, de VVD, Fractie-Otten, 50PLUS, D66, de PVV, de ChristenUnie, FvD en Fractie-Van Pareren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15</meta:user-defined>
    <meta:user-defined meta:name="DC.title">Stemmingen overige moties Belastingplan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2;J</meta:user-defined>
    <meta:user-defined meta:name="OVERHEIDop.behandeldDossier">35572;K</meta:user-defined>
    <meta:user-defined meta:name="OVERHEIDop.behandeldDossier">35572;N</meta:user-defined>
    <meta:user-defined meta:name="OVERHEIDop.behandeldDossier">35572;O</meta:user-defined>
    <meta:user-defined meta:name="OVERHEIDop.behandeldDossier">35572;P</meta:user-defined>
    <meta:user-defined meta:name="OVERHEIDop.behandeldDossier">35572;Q</meta:user-defined>
    <meta:user-defined meta:name="OVERHEIDop.behandeldDossier">35572;J</meta:user-defined>
    <meta:user-defined meta:name="DCTERMS.W3CDTF/OVERHEIDop.datumVergadering">2020-12-15</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