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Novelle Belastingplan 2021</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het Belastingplan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ndrik c.s. over tijdig vragen om een oordeel van de Europese Commissie (<text:a xlink:href="kst-35659-B" xlink:type="simple">35659</text:a>, letter <text:a xlink:href="kst-35659-B" xlink:type="simple">B</text:a>);</text:p>
              </text:list-item>
              <text:list-item text:style-override="id1-2-1-3-3-1-2">
                <text:number>-</text:number>
                <text:p text:style-name="handelingen_al">de motie-Crone c.s. over heroverweging van de verhoging van het tariefpercentage bij afwijzing van de fiscale eenheid in de BIK (<text:a xlink:href="kst-35659-C" xlink:type="simple">35659</text:a>, letter <text:a xlink:href="kst-35659-C" xlink:type="simple">C</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de motie 35659, letter B, van het lid Vendrik c.s. over tijdig vragen om een oordeel van de Europese Commissie.</text:p>
              <text:p text:style-name="handelingen_al-groep_bottom"/>
            </text:section>
            <text:section text:name="al-groep_id1-2-1-5-2-2" text:style-name="handelingen_al-groep">
              <text:p text:style-name="handelingen_al">Wenst een van de leden een stemverklaring af te leggen? Dat is niet het geval. Ja, toch!</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Mevrouw Bikker.</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Bikker</text:span></text:span>:</text:p>
          <text:section text:name="tekst_id1-2-1-8-2" text:style-name="handelingen_tekst">
            <text:section text:name="al-groep_id1-2-1-8-2-1" text:style-name="handelingen_al-groep">
              <text:p text:style-name="handelingen_al">Ik zit ook een beetje in de dode hoek, voorzitter, dus ik snap het.</text:p>
              <text:p text:style-name="handelingen_al-groep_bottom"/>
            </text:section>
            <text:section text:name="al-groep_id1-2-1-8-2-2" text:style-name="handelingen_al-groep">
              <text:p text:style-name="handelingen_al">De motie-Vendrik is in gewone omstandigheden een zeer terechte motie. In crisistijd ligt dat echter net een tikkeltje anders. Wij hebben begrip voor het handelen van de regering in deze omstandigheden. Maar met de uitleg van de staatssecretaris die in het afgelopen debat gegeven werd, zullen wij, als signaal naar de toekomst toe, de motie toch steun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enst een van de andere leden nog een stemverklaring af te leggen? Dat is een cliffhanger.</text:p>
              <text:p text:style-name="handelingen_al-groep_bottom"/>
            </text:section>
            <text:section text:name="al-groep_id1-2-1-9-2-2"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endrik c.s. (<text:a xlink:href="kst-35659-B" xlink:type="simple">35659</text:a>, letter <text:a xlink:href="kst-35659-B" xlink:type="simple">B</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de SP, de PvdA, de OSF, D66, de PvdD en de ChristenUnie voor deze motie hebben gestemd en de leden van de fracties van de SGP, het CDA, de VVD, Fractie-Otten, 50PLUS, de PVV, FvD en Fractie-Van Pareren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motie over de motie 35659, letter C van het lid Crone c.s. over heroverweging van de verhoging van het tariefpercentage bij afwijzing van de fiscale eenheid in de BIK.</text:p>
            <text:p text:style-name="handelingen_al-groep_bottom"/>
          </text:section>
          <text:section text:name="al-groep_id1-2-1-12-2" text:style-name="handelingen_al-groep">
            <text:p text:style-name="handelingen_al">Wenst een van de leden een stemverklaring af te leggen? Dat is niet het geval.</text:p>
            <text:p text:style-name="handelingen_al-groep_bottom"/>
          </text:section>
          <text:section text:name="al-groep_id1-2-1-12-3"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Crone c.s. (<text:a xlink:href="kst-35659-C" xlink:type="simple">35659</text:a>, letter <text:a xlink:href="kst-35659-C" xlink:type="simple">C</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de SP, de PvdA, de OSF en de PvdD voor deze motie hebben gestemd en de leden van de fracties van de SGP, het CDA, de VVD, Fractie-Otten, 50PLUS, D66, de PVV, de ChristenUnie, FvD en Fractie-Van Pareren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14</meta:user-defined>
    <meta:user-defined meta:name="DC.title">Stemmingen moties Novelle Belastingplan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9;B</meta:user-defined>
    <meta:user-defined meta:name="OVERHEIDop.behandeldDossier">35659;C</meta:user-defined>
    <meta:user-defined meta:name="OVERHEID.TaxonomieBeleidsagenda/OVERHEID.category">Financiën | Belasting</meta:user-defined>
    <meta:user-defined meta:name="DCTERMS.W3CDTF/OVERHEIDop.datumVergadering">2020-12-15</meta:user-defined>
    <meta:user-defined meta:name="OVERHEIDop.handelingenItemNummer">14</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