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Novelle Belastingplan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het Belastingplan 2021 (</text:span><text:a xlink:href="dossier/35659" xlink:type="simple"><text:span text:style-name="nadrukvet">3565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659, Wijziging van het Belastingplan 2021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50PLUS, de OSF, D66, de PVV, de ChristenUnie, FvD en Fractie-Van Pareren voor dit wetsvoorstel hebben gestemd en de leden van de fracties van GroenLinks, de SP, de PvdA e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13-n1</meta:user-defined>
    <meta:user-defined meta:name="DC.title">Stemming Novelle Belastingplan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9</meta:user-defined>
    <meta:user-defined meta:name="DCTERMS.W3CDTF/OVERHEIDop.datumVergadering">2020-12-15</meta:user-defined>
    <meta:user-defined meta:name="OVERHEIDop.handelingenItemNummer">13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>Herdruk</meta:user-defined>
    <meta:user-defined meta:name="OVERHEIDop.versieInformatie"/>
  </office:meta>
</office:document-meta>
</file>