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Belastingplan 202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Belastingplan 2021) (</text:span><text:a xlink:href="dossier/35572" xlink:type="simple"><text:span text:style-name="nadrukvet">3557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Vendrik namens GroenLinks.</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endrik</text:span></text:span>:</text:p>
          <text:section text:name="tekst_id1-2-1-8-2" text:style-name="handelingen_tekst">
            <text:section text:name="al-groep_id1-2-1-8-2-1" text:style-name="handelingen_al-groep">
              <text:p text:style-name="handelingen_al">Voorzitter. Dank, niet alleen namens de fractie van GroenLinks, maar voor dit moment ook namens de fractie van de Partij van de Arbeid, in het kader van de doelmatigheid.</text:p>
              <text:p text:style-name="handelingen_al-groep_bottom"/>
            </text:section>
            <text:section text:name="al-groep_id1-2-1-8-2-2" text:style-name="handelingen_al-groep">
              <text:p text:style-name="handelingen_al">Ik heb drie opmerkingen. Onze fracties steunen de fiscale wetsvoorstellen, uitgezonderd de novelle Belastingplan 2021 op stuk nr. 35659. Voor wat betreft onze instemming met het Belastingplan, stuk nr. 35572, merk ik op dat de fractie van de Partij van de Arbeid en de fractie van GroenLinks geacht willen worden te hebben tegengestemd op die onderdelen die betrekking hebben op de Baangerelateerde Investeringskorting. Onze fracties stemmen in met het wetsvoorstel Differentiatie overdrachtsbelasting, stuk nr. 35576, maar we gaan er wel vanuit dat het kabinet zijn uiterste best doet om de rafelranden van dit wetsvoorstel, die betrekking hebben op de woningbouwcorporaties, op te loss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nst een van de andere leden een stemverklaring af te leggen? De heer Schalk namens de SG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Dank u wel, voorzitter. De fractie van de SGP heeft jaar in jaar uit gestreden voor de positie van de eenverdieners. Jaar in jaar uit hebben we met grote moeite voorgestemd, omdat door de huidige regering beloofd was de kloof niet verder te verdiepen. De laatste begroting van dit kabinet wordt deze belofte verbroken door de kloof te laten groeien naar zeven keer zoveel belasting voor eenverdieners. De SGP staat voor keuzevrijheid voor gezinnen en ziet het gezin als hoeksteen van de samenleving. Deze aantasting van het gezin kunnen wij dan ook niet steunen. Daarom stemmen wij tegen het Belastingpla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chalk. De heer Van Rooijen namens 50PLUS.</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Voorzitter. Onze fractie zal voor alle fiscale voorstellen stemmen, met de kanttekening dat wij de koppeling van de BIK in het Belastingplan betreuren. Wij vinden het belang van de BIK zo groot dat wij dat uiteraard niet ten koste willen laten gaan van het Belastingplan. Wij zullen het geheel dus steunen. We hebben wel nog enige aarzelingen bij de startersregeling die geen starter is. We hebben een toezegging van de staatssecretaris dat hij met name naar pijnlijke gevallen gaat kijken. We zullen ook dat voorstel uiteindelijk steu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Rooijen. Wenst een van de andere leden nog een stemverklaring af te leggen? Dat is niet het geval.</text:p>
              <text:p text:style-name="handelingen_al-groep_bottom"/>
            </text:section>
            <text:section text:name="al-groep_id1-2-1-13-2-2" text:style-name="handelingen_al-groep">
              <text:p text:style-name="handelingen_al">Dan stemmen we bij zitten en opstaan. Willen de leden die voor het wetsvoorstel zijn, gaan 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het CDA, de VVD, Fractie-Otten, GroenLinks, 50PLUS, de PvdA, de OSF, D66, de PVV, de ChristenUnie, FvD en Fractie-Van Pareren voor dit wetsvoorstel hebben gestemd en de leden van de fracties van de SGP, de SP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2-n1</meta:user-defined>
    <meta:user-defined meta:name="DC.title">Stemming Belastingpla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2</meta:user-defined>
    <meta:user-defined meta:name="DCTERMS.W3CDTF/OVERHEIDop.datumVergadering">2020-12-15</meta:user-defined>
    <meta:user-defined meta:name="OVERHEIDop.handelingenItemNummer">12</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