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lastingplan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nkele belastingwetten en enige andere wetten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alk c.s. over het bevriezen van de overdraagbaarheid van de algemene heffingskorting (<text:a xlink:href="kst-35572-M" xlink:type="simple">35572</text:a>, letter <text:a xlink:href="kst-35572-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een motie waarover vorige week is besloten dat daarover voorafgaand aan de stemming over het Belastingplan 2021 gestemd zal worden, 35572, letter M, de motie van het lid Schalk c.s. over het bevriezen van de overdraagbaarheid van de algemene heffingskort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ikker namens de ChristenUnie.</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u wel, voorzitter. De motie-Schalk c.s. legt de vinger terecht bij de positie van eenverdieners. De kloof tussen de belastingafdracht van tweeverdieners en eenverdieners is wat mijn fractie betreft nog steeds onuitlegbaar groot. Maar de positie van eenverdieners is deze kabinetsperiode voor het eerst wel substantieel verbeterd. Bij dit Belastingplan gebeurt dat door de structurele toevoeging van 150 miljoen aan het kindgebonden budget. Voor de toekomst vindt de ChristenUnie-fractie dat het belastingstelsel leefvormneutraal moet zijn. Daarover hebben we het tijdens het debat gehad. Dat lost het probleem van de eenverdieners structureel op en het is wat mij betreft een formatie-issue. Deze motie ziet alleen op komend jaar en helaas ontbreekt ook een dekking. Daarom zullen we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chalk c.s. (<text:a xlink:href="kst-35572-M" xlink:type="simple">35572</text:a>, letter <text:a xlink:href="kst-35572-M" xlink:type="simple">M</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Fractie-Otten, de SP, FvD en Fractie-Van Pareren voor deze motie hebben gestemd en de leden van de fracties van het CDA, de VVD, GroenLinks, 50PLUS, de PvdA, de OSF, D66, de PvdD,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1-n1</meta:user-defined>
    <meta:user-defined meta:name="DC.title">Stemming motie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M</meta:user-defined>
    <meta:user-defined meta:name="DCTERMS.W3CDTF/OVERHEIDop.datumVergadering">2020-12-15</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