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 motie Versterking van het toekomstperspectief van de publieke omroep</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Wijziging van de Mediawet 2008 met het oog op de versterking van het toekomstperspectief van de publieke omroep</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on van Kesteren c.s. over sanctionerend optreden bij overtreding van de Mediawet 2008 (<text:a xlink:href="kst-35554-F" xlink:type="simple">35554</text:a>, letter <text:a xlink:href="kst-35554-F" xlink:type="simple">F</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dec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nst een van de leden een stemverklaring af te leggen? Dat is niet het geval.</text:p>
              <text:p text:style-name="handelingen_al-groep_bottom"/>
            </text:section>
            <text:section text:name="al-groep_id1-2-1-5-2-2" text:style-name="handelingen_al-groep">
              <text:p text:style-name="handelingen_al">We stemmen bij zitten en opstaan. Willen de leden die voor de motie zijn, gaan 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Ton van Kesteren c.s. (<text:a xlink:href="kst-35554-F" xlink:type="simple">35554</text:a>, letter <text:a xlink:href="kst-35554-F" xlink:type="simple">F</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GP, Fractie-Otten, de PVV, FvD en Fractie-Van Pareren voor deze motie hebben gestemd en de leden van de fracties van het CDA, de VVD, GroenLinks, de SP, 50PLUS, de PvdA, de OSF, D66, de PvdD en de ChristenUnie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6-10</meta:user-defined>
    <meta:user-defined meta:name="DC.title">Stemming motie Versterking van het toekomstperspectief van de publieke omroe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1-14</meta:user-defined>
    <meta:user-defined meta:name="DCTERMS.W3CDTF/DCTERMS.issued">2020-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54;F</meta:user-defined>
    <meta:user-defined meta:name="OVERHEID.TaxonomieBeleidsagenda/OVERHEID.category">Cultuur en recreatie | Media</meta:user-defined>
    <meta:user-defined meta:name="DCTERMS.W3CDTF/OVERHEIDop.datumVergadering">2020-12-15</meta:user-defined>
    <meta:user-defined meta:name="OVERHEIDop.handelingenItemNummer">10</meta:user-defined>
    <meta:user-defined meta:name="OVERHEIDop.publicationIssue">16</meta:user-defined>
    <meta:user-defined meta:name="OVERHEIDop.publicationName">Handelingen</meta:user-defined>
    <meta:user-defined meta:name="OVERHEIDop.vergaderjaar">2020-2021</meta:user-defined>
    <meta:user-defined meta:name="OVERHEIDop.versieInformatie"/>
  </office:meta>
</office:document-meta>
</file>