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Versterking van het toekomstperspectief van de publieke omroep</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Mediawet 2008 met het oog op de versterking van het toekomstperspectief van de publieke omroe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 van Kesteren c.s. over sanctionerend optreden bij overtreding van de Mediawet 2008 (<text:a xlink:href="kst-35554-F" xlink:type="simple">35554</text:a>, letter <text:a xlink:href="kst-35554-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niet het geval.</text:p>
              <text:p text:style-name="handelingen_al-groep_bottom"/>
            </text:section>
            <text:section text:name="al-groep_id1-2-1-5-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 van Kesteren c.s. (<text:a xlink:href="kst-35554-F" xlink:type="simple">35554</text:a>, letter <text:a xlink:href="kst-35554-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de PVV, FvD en Fractie-Van Pareren voor dez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0-n1</meta:user-defined>
    <meta:user-defined meta:name="DC.title">Stemming motie Versterking van het toekomstperspectief van de publieke om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4;F</meta:user-defined>
    <meta:user-defined meta:name="OVERHEID.TaxonomieBeleidsagenda/OVERHEID.category">Cultuur en recreatie | Media</meta:user-defined>
    <meta:user-defined meta:name="DCTERMS.W3CDTF/OVERHEIDop.datumVergadering">2020-12-15</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