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15 december 2020</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Adriaansens, Van Apeldoorn, Arbouw, Atsma, Backer, Baljeu, Van Ballekom, Berkhout, Beukering, Bezaan, Bikker, De Blécourt-Wouterse, De Boer, Bredenoord, Bruijn, De Bruijn-Wezeman, Van der Burg, Crone, Dessing, Van Dijk, Dittrich, Doornhof, Essers, Faber-van de Klashorst, Frentrop, Ganzevoort, Geerdink, Gerbrandy, Gerkens, Van Hattem, Hermans, Huizinga-Heringa, Janssen, Jorritsma-Lebbink, Karimi, Ton van Kesteren, Keunen, Klip-Martin, Kluit, Knapen, Koole, Kox, Meijer, Moonen, Nicolaï, Nooren, Oomen-Ruijten, Otten, Van Pareren, Pijlman, Prins-Modderaar, Recourt, Rietkerk, Rombouts, Van Rooijen, Rosenmöller, Schalk, Sent, Stienen, Van Strien, Teunissen, Veldhoen, Vendrik, Verkerk, Van der Voort, Vos, De Vries en Van Wely,</text:p>
            <text:p text:style-name="handelingen_al-groep_bottom"/>
          </text:section>
          <text:section text:name="al-groep_id1-2-2-2-4" text:style-name="handelingen_al-groep">
            <text:p text:style-name="handelingen_al">en mevrouw Bijleveld-Schouten, minister van Defensie, mevrouw Broekers-Knol, staatssecretaris van Justitie en Veiligheid, de heer Hoekstra, minister van Financiën, mevrouw Kaag, minister voor Buitenlandse Handel en Ontwikkelingssamenwerking, de heer Koolmees, minister van Sociale Zaken en Werkgelegenheid, de heer Vijlbrief, staatssecretaris van Financiën - Fiscaliteit en Belastingdienst, mevrouw Visser, staatssecretaris van Defensie,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ropen de vergadering van de Eerste Kamer der Staten-Generaal. Ik heet de leden, de medewerkers, de minister voor Buitenlandse Handel en Ontwikkelingssamenwerking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