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15e vergadering</text:p>
        <text:p text:style-name="vergaderdatum">Maandag 14 december 2020</text:p>
        <text:p text:style-name="vergadertijd">Aanvang 16:0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51 leden, te weten:</text:p>
            <text:p text:style-name="handelingen_al-groep_bottom"/>
          </text:section>
          <text:section text:name="al-groep_id1-2-2-2-3" text:style-name="handelingen_al-groep">
            <text:p text:style-name="handelingen_al">Adriaansens, Van Apeldoorn, Arbouw, Atsma, Van Ballekom, Berkhout, Beukering, Bikker, De Blécourt-Wouterse, De Boer, Bredenoord, Bruijn, Van der Burg, Crone, Dittrich, Doornhof, Essers, Faber-van de Klashorst, Ganzevoort, Geerdink, Hermans, Huizinga-Heringa, Janssen, Jorritsma-Lebbink, Karimi, Ton van Kesteren, Keunen, Klip-Martin, Kluit, Knapen, Kox, Meijer, Moonen, Nicolaï, Oomen-Ruijten, Otten, Van Pareren, Pijlman, Prins-Modderaar, Recourt, Rietkerk, Rombouts, Van Rooijen, Stienen, Van Strien, Veldhoen, Vendrik, Verkerk, Van der Voort, De Vries en Van Wely,</text:p>
            <text:p text:style-name="handelingen_al-groep_bottom"/>
          </text:section>
          <text:section text:name="al-groep_id1-2-2-2-4" text:style-name="handelingen_al-groep">
            <text:p text:style-name="handelingen_al">en de heer Koolmees, minister van Sociale Zaken en Werkgelegenheid, mevrouw Schouten, minister van Landbouw, Natuur en Voedselkwaliteit, en de heer Vijlbrief, staatssecretaris van Financiën - Fiscaliteit en Belastingdienst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e Kamer der Staten-Generaal van 14 december 2020. Ik heet de leden, de medewerkers, de minister van Sociale Zaken en Werkgelegenheid en iedereen die deze vergadering via de webcast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15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1-01-13</meta:user-defined>
    <meta:user-defined meta:name="DCTERMS.W3CDTF/DCTERMS.issued">2020-12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2-14</meta:user-defined>
    <meta:user-defined meta:name="OVERHEIDop.handelingenItemNummer">1</meta:user-defined>
    <meta:user-defined meta:name="OVERHEIDop.publicationIssue">1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