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deel de Kamer mede dat ik op verzoek van de fractie-Van Pareren, op grond van artikel 36 van het Reglement van Orde, het lid Van Wely heb aangewezen als lid van de commissie voor Europese Zaken en als lid van de commissie voor Justitie en Veiligheid. Op verzoek van de fractie-Van Pareren heb ik het lid Van Wely ook aangewezen als lid van de tijdelijke commissie Voorbereiding parlementair onderzoek effectiviteit anti-discriminatiewetgeving, in de plaats van het lid Van Pareren. De commissielidmaatschappen die de heer Van Wely namens zijn vorige fractie bekleedde, zijn hiermee beëindig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4-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12-30</meta:user-defined>
    <meta:user-defined meta:name="DCTERMS.W3CDTF/DCTERMS.issued">2020-12-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2-08</meta:user-defined>
    <meta:user-defined meta:name="OVERHEIDop.handelingenItemNummer">8</meta:user-defined>
    <meta:user-defined meta:name="OVERHEIDop.publicationIssue">14</meta:user-defined>
    <meta:user-defined meta:name="OVERHEIDop.publicationName">Handelingen</meta:user-defined>
    <meta:user-defined meta:name="OVERHEIDop.vergaderjaar">2020-2021</meta:user-defined>
    <meta:user-defined meta:name="OVERHEIDop.versieInformatie"/>
  </office:meta>
</office:document-meta>
</file>