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Eenmalige huurverlaging huurders met een lager inkomen</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eenmalige huurverlaging huurders met een lager inkom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ttem c.s. over gelijkwaardige behandeling van huurders (<text:a xlink:href="kst-35578-D" xlink:type="simple">35578</text:a>, 35431, letter <text:a xlink:href="kst-35578-D" xlink:type="simple">D</text:a>);</text:p>
              </text:list-item>
              <text:list-item text:style-override="id1-2-1-3-3-1-2">
                <text:number>-</text:number>
                <text:p text:style-name="handelingen_al">de motie-Van Hattem c.s. over het afzien van afdracht aan het EU-coronaherstelfonds (<text:a xlink:href="kst-35578-E" xlink:type="simple">35578</text:a>, 35431, letter <text:a xlink:href="kst-35578-E" xlink:type="simple">E</text:a>);</text:p>
              </text:list-item>
              <text:list-item text:style-override="id1-2-1-3-3-1-3">
                <text:number>-</text:number>
                <text:p text:style-name="handelingen_al">de motie-Van Hattem c.s. over niet meer investeren in asielzoekerscentra en de duurzaamheidsopgave (<text:a xlink:href="kst-35578-F" xlink:type="simple">35578</text:a>, 35431, letter <text:a xlink:href="kst-35578-F" xlink:type="simple">F</text:a>);</text:p>
              </text:list-item>
              <text:list-item text:style-override="id1-2-1-3-3-1-4">
                <text:number>-</text:number>
                <text:p text:style-name="handelingen_al">de motie-Kox c.s. over de tegemoetkoming van huurders die buiten de wet vallen (<text:a xlink:href="kst-35578-G" xlink:type="simple">35578</text:a>, 35431, letter <text:a xlink:href="kst-35578-G" xlink:type="simple">G</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dec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de minister van Economische Zaken en Klimaat en de staatssecretarissen van Financiën, die namens de regering bij de stemmingen aanwezig zijn, van harte welkom in de Eerste Kamer.</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geef ik graag in één keer de mogelijkheid om desgewenst stemverklaringen over alle moties af te leggen bij de interruptiemicrofoon. We beginnen met stemmen over de motie 35578, 35431, letter D, de motie-Van Hattem c.s. over gelijkwaardige behandeling van huurders. Wenst een van de leden een stemverklaring af te leggen? Ik zie de heer Crone staan. U staat alvast voor wat later in het programma. Wenst een van de andere leden een stemverklaring af te leggen? Dat is niet het geval. 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Hattem c.s. (<text:a xlink:href="kst-35578-D" xlink:type="simple">35578</text:a>, 35431, letter <text:a xlink:href="kst-35578-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dD, de PVV en Fractie-Van Pareren voor deze motie hebben gestemd en de leden van de fracties van de SGP, het CDA, de VVD, Fractie-Otten, GroenLinks, de SP, 50PLUS, de PvdA, de OSF, D66, de ChristenUnie en FvD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Vervolgens de stemming over motie 35578, 35431, letter E, de motie van het lid Van Hattem c.s. over het afzien van afdracht aan het EU-coronaherstelfonds. Wenst een van de leden een stemverklaring af te leggen? Dat is niet het geval. We stemmen bij zitten en opstaa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Hattem c.s. (<text:a xlink:href="kst-35578-E" xlink:type="simple">35578</text:a>, 35431, letter <text:a xlink:href="kst-35578-E" xlink:type="simple">E</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PVV, FvD en Fractie-Van Pareren voor deze motie hebben gestemd en de leden van de fracties van de SGP,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Vervolgens de stemming over de motie 35578, 35431, letter F, de motie van het lid Van Hattem c.s. over niet meer investeren in asielzoekerscentra en de duurzaamheidsopgave. Wenst een van de leden een stemverklaring af te leggen? Dat is niet het geval. 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Van Hattem c.s. (<text:a xlink:href="kst-35578-F" xlink:type="simple">35578</text:a>, 35431, letter <text:a xlink:href="kst-35578-F" xlink:type="simple">F</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PVV, FvD en Fractie-Van Pareren voor deze motie hebben gestemd en de leden van de fracties van de SGP, het CDA, de VVD, Fractie-Otten, GroenLinks, de SP, 50PLUS, de PvdA, de OSF, D66, de PvdD en de ChristenUnie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Ten slotte de stemming over de motie 35578, 35431, letter G, de motie van het lid Kox c.s. over de tegemoetkoming van huurders die buiten de wet vallen. Er is in ieder geval één lid die een stemverklaring wil afleggen. Dat is de heer Crone.</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Crone</text:span></text:span>:</text:p>
          <text:section text:name="tekst_id1-2-1-16-2" text:style-name="handelingen_tekst">
            <text:section text:name="al-groep_id1-2-1-16-2-1" text:style-name="handelingen_al-groep">
              <text:p text:style-name="handelingen_al">Dank u, voorzitter. Ik mag dit mede namens de fracties van het CDA, D66, de ChristenUnie en uiteraard de Partij van de Arbeid doen. De motie gaat over een onderzoek naar een vergelijkbare regeling voor huurverlaging voor huurders buiten de gereguleerde sector, dus, zeg maar, in de private sector. Die motie ondersteunen wij graag. De minister had oordeel Kamer gegeven. Daarnaast hadden fracties als die van het CDA en D66, mijn fractie en die van de ChristenUnie ook andere onderzoeksvragen, waarvan de minister heeft gezegd dat zij die ook gaat onderzoeken, bijvoorbeeld over de huurquote, de huurgrenzen en het betaalbaar wonen in het algemeen. We gaan ervan uit dat die onderzoeksvragen ook gewoon doorgaan en we zien uit naar de resultaten van alle onderzoeken, zodat we het stelsel wat mooier kunnen maken met z'n allen.</text:p>
              <text:p text:style-name="handelingen_al-groep_bottom"/>
            </text:section>
            <text:section text:name="al-groep_id1-2-1-16-2-2"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Crone.</text:p>
              <text:p text:style-name="handelingen_al-groep_bottom"/>
            </text:section>
            <text:section text:name="al-groep_id1-2-1-17-2-2" text:style-name="handelingen_al-groep">
              <text:p text:style-name="handelingen_al">We stemmen bij zitten en opstaa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x c.s. (<text:a xlink:href="kst-35578-G" xlink:type="simple">35578</text:a>, 35431, letter <text:a xlink:href="kst-35578-G" xlink:type="simple">G</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GP, het CDA, GroenLinks, de SP, 50PLUS, de PvdA, de OSF, D66, de PvdD, de PVV, de ChristenUnie en Fractie-Van Pareren voor deze motie hebben gestemd en de leden van de fracties van de VVD, Fractie-Otten e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e aan het einde van de stemmingen gekom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4-6</meta:user-defined>
    <meta:user-defined meta:name="DC.title">Stemmingen moties Eenmalige huurverlaging huurders met een lager inko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30</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8;D</meta:user-defined>
    <meta:user-defined meta:name="OVERHEIDop.behandeldDossier">35578;E</meta:user-defined>
    <meta:user-defined meta:name="OVERHEIDop.behandeldDossier">35578;F</meta:user-defined>
    <meta:user-defined meta:name="OVERHEIDop.behandeldDossier">35578;G</meta:user-defined>
    <meta:user-defined meta:name="OVERHEID.TaxonomieBeleidsagenda/OVERHEID.category">Huisvesting | Huren en verhuren</meta:user-defined>
    <meta:user-defined meta:name="DCTERMS.W3CDTF/OVERHEIDop.datumVergadering">2020-12-08</meta:user-defined>
    <meta:user-defined meta:name="OVERHEIDop.handelingenItemNummer">6</meta:user-defined>
    <meta:user-defined meta:name="OVERHEIDop.publicationIssue">14</meta:user-defined>
    <meta:user-defined meta:name="OVERHEIDop.publicationName">Handelingen</meta:user-defined>
    <meta:user-defined meta:name="OVERHEIDop.vergaderjaar">2020-2021</meta:user-defined>
    <meta:user-defined meta:name="OVERHEIDop.versieInformatie"/>
  </office:meta>
</office:document-meta>
</file>