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de Kamer mee dat het lid Van Wely mij heeft laten weten dat hij met ingang van vandaag geen deel meer uitmaakt van de fractie van Forum voor Democratie en verdergaat als lid van de Fractie-Van Pareren.</text:p>
              <text:p text:style-name="handelingen_al-groep_bottom"/>
            </text:section>
            <text:section text:name="al-groep_id1-2-1-4-2-2" text:style-name="handelingen_al-groep">
              <text:p text:style-name="handelingen_al">Mevrouw Faber heeft het woord gevraagd naar aanleiding van de behandeling van het wetsvoorstel Versterking van de wet toekomstperspectief van de publieke omroep 35554. Ik geef daarvoor graag het woord aan mevrouw Fab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Ik wil nog wel even duidelijk voor het voetlicht brengen dat ik mij nooit ga afsplitsen, wat er ook gebeurt. Dat even voor alle duidelijkheid. Het is voor mij de PVV of het is niks, dus dat is heel simpel.</text:p>
              <text:p text:style-name="handelingen_al-groep_bottom"/>
            </text:section>
            <text:section text:name="al-groep_id1-2-1-5-2-2" text:style-name="handelingen_al-groep">
              <text:p text:style-name="handelingen_al">Ik wil even teruggaan naar de behandeling van het wetsvoorstel 35554 over het toekomstperspectief van de publieke omroep. De PVV-fractie heeft per ongeluk een fout gemaakt tijdens de behandeling. Wij hadden eigenlijk tegen willen stemmen, maar procedureel kan dat nu niet meer. Toch wil ik dit graag in de Handelingen hebben opgenom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Dit wordt opgenomen in de Handelingen. Het wijzigt uiteraard niets in de besluitvorming die vanochtend heeft plaatsgevon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