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4e vergadering</text:p>
        <text:p text:style-name="vergaderdatum">Dinsdag 8 december 2020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8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rkhout, Beukering, Bezaan, Bikker, De Blécourt-Wouterse, Bredenoord, Bruijn, De Bruijn-Wezeman, Van der Burg, Crone, Dessing, Van Dijk, Dittrich, Doornhof, Essers, Faber-van de Klashorst, Frentrop, Ganzevoort, Geerdink, Gerbrandy, Gerkens, Van Gurp, Van Hattem, Hermans, Janssen, Jorritsma-Lebbink, Karimi, Niek Jan van Kesteren, Ton van Kesteren, Keunen, Klip-Martin, Kluit, Knapen, Koffeman, Kox, Meijer, Moonen, Nicolaï, Nooren, Oomen-Ruijten, Otten, Van Pareren, Pijlman, Pouw-Verweij, Prins-Modderaar, Rietkerk, Rombouts, Van Rooijen, Rosenmöller, Schalk, Sent, Stienen, Van Strien, Teunissen, Veldhoen, Vendrik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Van Huffelen, staatssecretaris van Financiën - Toeslagen en Douane, de heer Slob, minister voor Basis- en Voortgezet Onderwijs en Media, de heer Vijlbrief, staatssecretaris van Financiën - Fiscaliteit en Belastingdienst, en de heer Wiebes, minister van Economische Zaken en Klimaa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heropen de vergadering van de Eerste Kamer der Staten-Generaal. Ik heet de leden, de medewerkers, de minister voor Basis- en Voortgezet Onderwijs en Media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2-30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8</meta:user-defined>
    <meta:user-defined meta:name="OVERHEIDop.handelingenItemNummer">1</meta:user-defined>
    <meta:user-defined meta:name="OVERHEIDop.publicationIssue">1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