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3e vergadering</text:p>
        <text:p text:style-name="vergaderdatum">Maandag 7 december 2020</text:p>
        <text:p text:style-name="vergadertijd">Aanvang 14:4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6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rkhout, Beukering, Bikker, De Blécourt-Wouterse, Bruijn, De Bruijn-Wezeman, Crone, Doornhof, Essers, Faber-van de Klashorst, Frentrop, Ganzevoort, Geerdink, Gerbrandy, Van Gurp, Van Hattem, Hermans, Janssen, Jorritsma-Lebbink, Karimi, Niek Jan van Kesteren, Ton van Kesteren, Keunen, Klip-Martin, Kluit, Knapen, Kox, Meijer, Moonen, Nicolaï, Nooren, Oomen-Ruijten, Otten, Van Pareren, Pijlman, Prins-Modderaar, Rietkerk, Van Rooijen, Rosenmöller, Schalk, Stienen, Van Strien, Teunissen, Veldhoen, Vendri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Huffelen, staatssecretaris van Financiën - Toeslagen en Douane, de heer Slob, minister voor Basis- en Voortgezet Onderwijs en Media, de heer Vijlbrief, staatssecretaris van Financiën - Fiscaliteit en Belastingdienst, en de heer Wiebes, minister van Economische Zaken en Klimaa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7 december 2020.</text:p>
              <text:p text:style-name="handelingen_al-groep_bottom"/>
            </text:section>
            <text:section text:name="al-groep_id1-2-2-3-2-2" text:style-name="handelingen_al-groep">
              <text:p text:style-name="handelingen_al">Ik heet de leden, de medewerkers, de minister voor Basis- en Voortgezet Onderwijs en Media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2-29</meta:user-defined>
    <meta:user-defined meta:name="DCTERMS.W3CDTF/DCTERMS.issued">2020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7</meta:user-defined>
    <meta:user-defined meta:name="OVERHEIDop.handelingenItemNummer">1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