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3-1">
      <text:list-level-style-bullet text:bullet-char="-" text:level="1">
        <style:list-level-properties text:min-label-width="10mm"/>
      </text:list-level-style-bullet>
    </text:list-style>
    <text:list-style style:name="id1-2-1-5-3-1-1">
      <text:list-level-style-bullet text:bullet-char="-" text:level="1">
        <style:list-level-properties text:min-label-width="10mm"/>
      </text:list-level-style-bullet>
    </text:list-style>
    <text:list-style style:name="id1-2-1-5-3-1-2">
      <text:list-level-style-bullet text:bullet-char="-" text:level="1">
        <style:list-level-properties text:min-label-width="10mm"/>
      </text:list-level-style-bullet>
    </text:list-style>
    <text:list-style style:name="id1-2-1-5-3-1-3">
      <text:list-level-style-bullet text:bullet-char="-" text:level="1">
        <style:list-level-properties text:min-label-width="10mm"/>
      </text:list-level-style-bullet>
    </text:list-style>
    <text:list-style style:name="id1-2-1-5-3-1-4">
      <text:list-level-style-bullet text:bullet-char="-" text:level="1">
        <style:list-level-properties text:min-label-width="10mm"/>
      </text:list-level-style-bullet>
    </text:list-style>
    <text:list-style style:name="id1-2-1-5-3-1-5">
      <text:list-level-style-bullet text:bullet-char="-" text:level="1">
        <style:list-level-properties text:min-label-width="10mm"/>
      </text:list-level-style-bullet>
    </text:list-style>
    <text:list-style style:name="id1-2-1-5-7-1">
      <text:list-level-style-bullet text:bullet-char="-" text:level="1">
        <style:list-level-properties text:min-label-width="10mm"/>
      </text:list-level-style-bullet>
    </text:list-style>
    <text:list-style style:name="id1-2-1-5-7-1-1">
      <text:list-level-style-bullet text:bullet-char="-" text:level="1">
        <style:list-level-properties text:min-label-width="10mm"/>
      </text:list-level-style-bullet>
    </text:list-style>
    <text:list-style style:name="id1-2-1-5-7-1-2">
      <text:list-level-style-bullet text:bullet-char="-" text:level="1">
        <style:list-level-properties text:min-label-width="10mm"/>
      </text:list-level-style-bullet>
    </text:list-style>
    <text:list-style style:name="id1-2-1-5-7-1-3">
      <text:list-level-style-bullet text:bullet-char="-" text:level="1">
        <style:list-level-properties text:min-label-width="10mm"/>
      </text:list-level-style-bullet>
    </text:list-style>
    <text:list-style style:name="id1-2-1-5-7-1-4">
      <text:list-level-style-bullet text:bullet-char="-" text:level="1">
        <style:list-level-properties text:min-label-width="10mm"/>
      </text:list-level-style-bullet>
    </text:list-style>
    <text:list-style style:name="id1-2-1-5-7-1-5">
      <text:list-level-style-bullet text:bullet-char="-" text:level="1">
        <style:list-level-properties text:min-label-width="10mm"/>
      </text:list-level-style-bullet>
    </text:list-style>
    <text:list-style style:name="id1-2-1-5-7-1-6">
      <text:list-level-style-bullet text:bullet-char="-" text:level="1">
        <style:list-level-properties text:min-label-width="10mm"/>
      </text:list-level-style-bullet>
    </text:list-style>
    <text:list-style style:name="id1-2-1-5-7-1-7">
      <text:list-level-style-bullet text:bullet-char="-" text:level="1">
        <style:list-level-properties text:min-label-width="10mm"/>
      </text:list-level-style-bullet>
    </text:list-style>
    <text:list-style style:name="id1-2-1-5-7-1-8">
      <text:list-level-style-bullet text:bullet-char="-" text:level="1">
        <style:list-level-properties text:min-label-width="10mm"/>
      </text:list-level-style-bullet>
    </text:list-style>
    <text:list-style style:name="id1-2-1-5-7-1-9">
      <text:list-level-style-bullet text:bullet-char="-" text:level="1">
        <style:list-level-properties text:min-label-width="10mm"/>
      </text:list-level-style-bullet>
    </text:list-style>
    <text:list-style style:name="id1-2-1-5-7-1-10">
      <text:list-level-style-bullet text:bullet-char="-" text:level="1">
        <style:list-level-properties text:min-label-width="10mm"/>
      </text:list-level-style-bullet>
    </text:list-style>
    <text:list-style style:name="id1-2-1-5-7-1-11">
      <text:list-level-style-bullet text:bullet-char="-" text:level="1">
        <style:list-level-properties text:min-label-width="10mm"/>
      </text:list-level-style-bullet>
    </text:list-style>
    <text:list-style style:name="id1-2-1-5-7-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leden Van Pareren, Beukering, Pouw-Verweij, Berkhout en Hermans hebben met ingang van 29 november jongstleden een nieuwe fractie gevormd, te weten de Fractie-Van Pareren.</text:p>
            <text:p text:style-name="handelingen_al-groep_bottom"/>
          </text:section>
          <text:section text:name="al-groep_id1-2-1-5-2" text:style-name="handelingen_al-groep">
            <text:p text:style-name="handelingen_al">Als gevolg van deze afsplitsing zijn de commissielidmaatschappen die zij namens hun vorige fractie bekleedden, beëindigd. Op verzoek van de Fractie-Van Pareren heb ik op grond van artikel 36 van het Reglement van Orde van de Eerste Kamer aangewezen:</text:p>
            <text:p text:style-name="handelingen_al-groep_bottom"/>
          </text:section>
          <text:section text:name="al-groep_id1-2-1-5-3" text:style-name="handelingen_al-groep">
            <text:list text:style-name="id1-2-1-5-3-1">
              <text:list-item text:style-override="id1-2-1-5-3-1-1">
                <text:number>-</text:number>
                <text:p text:style-name="handelingen_al">het lid Van Pareren als lid van de commissies voor Binnenlandse Zaken en de Hoge Colleges van Staat / Algemene Zaken en Huis van de Koning, voor Infrastructuur, Waterstaat en Omgeving, voor Immigratie &amp; Asiel / JBZ-Raad, voor Justitie en Veiligheid en voor Volksgezondheid, Welzijn en Sport;</text:p>
              </text:list-item>
              <text:list-item text:style-override="id1-2-1-5-3-1-2">
                <text:number>-</text:number>
                <text:p text:style-name="handelingen_al">het lid Beukering als lid van de commissies voor Buitenlandse Zaken, Defensie en Ontwikkelingssamenwerking, voor Koninkrijksrelaties en voor Immigratie &amp; Asiel / JBZ-Raad;</text:p>
              </text:list-item>
              <text:list-item text:style-override="id1-2-1-5-3-1-3">
                <text:number>-</text:number>
                <text:p text:style-name="handelingen_al">het lid Pouw-Verweij als lid van de commissies voor Onderwijs, Cultuur en Wetenschap en voor Volksgezondheid, Welzijn en Sport;</text:p>
              </text:list-item>
              <text:list-item text:style-override="id1-2-1-5-3-1-4">
                <text:number>-</text:number>
                <text:p text:style-name="handelingen_al">het lid Berkhout als lid van de commissies voor Economische Zaken en Klimaat / Landbouw, Natuur en Voedselkwaliteit, voor Financiën en voor Sociale Zaken en Werkgelegenheid;</text:p>
              </text:list-item>
              <text:list-item text:style-override="id1-2-1-5-3-1-5">
                <text:number>-</text:number>
                <text:p text:style-name="handelingen_al">het lid Hermans als lid van de commissie voor Europese Zaken.</text:p>
              </text:list-item>
            </text:list>
            <text:p text:style-name="handelingen_al-groep_bottom"/>
          </text:section>
          <text:section text:name="al-groep_id1-2-1-5-4" text:style-name="handelingen_al-groep">
            <text:p text:style-name="handelingen_al">Ik stel de Kamer voor om, gelet op de motie-Rosenmöller/Jorritsma c.s., op grond van artikel 34 van het Reglement van Orde van de Eerste Kamer, een tijdelijke commissie voorbereiding parlementair onderzoek effectiviteit antidiscriminatiewetgeving in te stellen. Deze commissie heeft tot taak een onderzoeksvoorstel op te stellen en de Kamer daarover te rapporteren.</text:p>
            <text:p text:style-name="handelingen_al-groep_bottom"/>
          </text:section>
          <text:section text:name="al-groep_id1-2-1-5-5" text:style-name="handelingen_al-groep">
            <text:p text:style-name="handelingen_al">Het onderzoeksvoorstel bevat in ieder geval de aanleiding voor het onderzoek, een vastomlijnde onderzoeksvraag en een opsplitsing daarvan in deelvragen. Daarnaast dient het voorstel indicaties van de kosten van het onderzoek, van de tijdsduur van het onderzoek en van de benodigde ambtelijke ondersteuning te bevatten. Ten slotte dient het voorstel een onderbouwde keuze voor het in te zetten onderzoeksinstrument te bevatten. Kan de Kamer zich daarin vinden? Dat is het geval.</text:p>
            <text:p text:style-name="handelingen_al-groep_bottom"/>
          </text:section>
          <text:section text:name="al-groep_id1-2-1-5-6" text:style-name="handelingen_al-groep">
            <text:p text:style-name="handelingen_al">Ik deel de Kamer mede dat ik op grond van artikel 36, eerste en tweede lid, van het Reglement van Orde het aantal leden van de commissie heb bepaald op twaalf en de volgende leden als lid van de commissie heb aangewezen:</text:p>
            <text:p text:style-name="handelingen_al-groep_bottom"/>
          </text:section>
          <text:section text:name="al-groep_id1-2-1-5-7" text:style-name="handelingen_al-groep">
            <text:list text:style-name="id1-2-1-5-7-1">
              <text:list-item text:style-override="id1-2-1-5-7-1-1">
                <text:number>-</text:number>
                <text:p text:style-name="handelingen_al">uit de CDA-fractie het lid Rombouts;</text:p>
              </text:list-item>
              <text:list-item text:style-override="id1-2-1-5-7-1-2">
                <text:number>-</text:number>
                <text:p text:style-name="handelingen_al">uit de VVD-fractie het lid Van der Burg;</text:p>
              </text:list-item>
              <text:list-item text:style-override="id1-2-1-5-7-1-3">
                <text:number>-</text:number>
                <text:p text:style-name="handelingen_al">uit de SP-fractie het lid Gerkens;</text:p>
              </text:list-item>
              <text:list-item text:style-override="id1-2-1-5-7-1-4">
                <text:number>-</text:number>
                <text:p text:style-name="handelingen_al">uit de GroenLinksfractie het lid Ganzevoort;</text:p>
              </text:list-item>
              <text:list-item text:style-override="id1-2-1-5-7-1-5">
                <text:number>-</text:number>
                <text:p text:style-name="handelingen_al">uit de ChristenUniefractie het lid Verkerk;</text:p>
              </text:list-item>
              <text:list-item text:style-override="id1-2-1-5-7-1-6">
                <text:number>-</text:number>
                <text:p text:style-name="handelingen_al">uit de D66-fractie het lid Stienen;</text:p>
              </text:list-item>
              <text:list-item text:style-override="id1-2-1-5-7-1-7">
                <text:number>-</text:number>
                <text:p text:style-name="handelingen_al">uit de FVD-fractie het lid Van Wely;</text:p>
              </text:list-item>
              <text:list-item text:style-override="id1-2-1-5-7-1-8">
                <text:number>-</text:number>
                <text:p text:style-name="handelingen_al">uit de PvdA-fractie het lid Vos;</text:p>
              </text:list-item>
              <text:list-item text:style-override="id1-2-1-5-7-1-9">
                <text:number>-</text:number>
                <text:p text:style-name="handelingen_al">uit de 50PLUS-fractie het lid Baay-Timmerman;</text:p>
              </text:list-item>
              <text:list-item text:style-override="id1-2-1-5-7-1-10">
                <text:number>-</text:number>
                <text:p text:style-name="handelingen_al">uit de SGP-fractie het lid Van Dijk;</text:p>
              </text:list-item>
              <text:list-item text:style-override="id1-2-1-5-7-1-11">
                <text:number>-</text:number>
                <text:p text:style-name="handelingen_al">uit de Fractie-Otten het lid Otten;</text:p>
              </text:list-item>
              <text:list-item text:style-override="id1-2-1-5-7-1-12">
                <text:number>-</text:number>
                <text:p text:style-name="handelingen_al">uit de Fractie-Van Pareren het lid Van Pareren.</text:p>
              </text:list-item>
            </text:list>
            <text:p text:style-name="handelingen_al-groep_bottom"/>
          </text:section>
          <text:section text:name="al-groep_id1-2-1-5-8" text:style-name="handelingen_al-groep">
            <text:p text:style-name="handelingen_al">Voorts deel ik de Kamer mee dat ik op grond van artikel 37, eerste lid, van het Reglement van Orde tot voorzitter van de tijdelijke commissie het lid Ganzevoort heb benoemd en tot ondervoorzitter het lid Van der Burg. De heer L. Dragstra zal optreden als griffier van de tijdelijke commissie.</text:p>
            <text:p text:style-name="handelingen_al-groep_bottom"/>
          </text:section>
          <text:section text:name="al-groep_id1-2-1-5-9" text:style-name="handelingen_al-groep">
            <text:p text:style-name="handelingen_al">Ik stel voor deze mededeling voor kennisgeving aan te ne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wens de commissie veel succes toe bij haar werkzaamheden.</text:p>
              <text:p text:style-name="handelingen_al-groep_bottom"/>
            </text:section>
            <text:section text:name="al-groep_id1-2-1-7-2-2" text:style-name="handelingen_al-groep">
              <text:p text:style-name="handelingen_al">Ten slotte meld ik de Kamer dat ik op verzoek van de D66-fractie de heer Dittrich heb aangewezen als lid van de commissie voor Immigratie &amp; Asiel / JBZ-Raad en dat ik op verzoek van de PvdA-fractie het lid Vos heb aangewezen als lid van de commissie Onderwijs, Cultuur en Wetenschap in de plaats van het lid Noo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