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 december 2020 (onder voorbehoud):</text:p>
          <text:p text:style-name="handelingen_al">Wijziging van de Wet luchtvaart in verband met het inzetten van het instrument van een bestuurlijke boete om slotmisbruik op gecoördineerde luchthavens effectief te kunnen bestraffen (35469);</text:p>
          <text:p text:style-name="handelingen_al">Wijziging van de begrotingsstaten van het Ministerie van Economische Zaken en Klimaat (XIII) voor het jaar 2020 (Vijfde incidentele suppletoire begroting inzake het Steun- en herstel-pakket) (35541);</text:p>
          <text:p text:style-name="handelingen_al">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35559);</text:p>
          <text:p text:style-name="handelingen_al-groep_bottom"/>
        </text:section>
        <text:section text:name="al-groep_id1-2-1-7" text:style-name="handelingen_al-groep">
          <text:p text:style-name="handelingen_al">b. de behandeling van het volgende hamerstuk te doen plaatsvinden op 1 december 2020:</text:p>
          <text:p text:style-name="handelingen_al">Wijziging van de Wet kinderopvang in verband met enkele wijzigingen met betrekking tot het recht op kinderopvangtoeslag (35598);</text:p>
          <text:p text:style-name="handelingen_al-groep_bottom"/>
        </text:section>
        <text:section text:name="al-groep_id1-2-1-8" text:style-name="handelingen_al-groep">
          <text:p text:style-name="handelingen_al">c. de stemmingen over het volgende wetsvoorstel en de volgende motie te doen plaatsvinden op 1 december 2020:</text:p>
          <text:p text:style-name="handelingen_al">Wijziging van de Algemene Ouderdomswet en de Wet op de loonbelasting 1964 in verband met de verandering van de koppeling van de AOW- en pensioenrichtleeftijd aan de stijging van de levensverwachting (Wet verandering koppeling AOW-leeftijd) (35520);</text:p>
          <text:p text:style-name="handelingen_al">Motie van het lid De Vries (Fractie-Otten) c.s. over onderzoek naar de mogelijkheden voor een met het Italiaanse Quota-100-stelsel vergelijkbare regeling (35520, B);</text:p>
          <text:p text:style-name="handelingen_al-groep_bottom"/>
        </text:section>
        <text:section text:name="al-groep_id1-2-1-9" text:style-name="handelingen_al-groep">
          <text:p text:style-name="handelingen_al">d. het voorbereidend onderzoek van het volgende wetsvoorstel door de vaste commissie voor Sociale Zaken en Werkgelegenheid te doen plaatsvinden op 1 december 2020:</text:p>
          <text:p text:style-name="handelingen_a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35555);</text:p>
          <text:p text:style-name="handelingen_al-groep_bottom"/>
        </text:section>
        <text:section text:name="al-groep_id1-2-1-10" text:style-name="handelingen_al-groep">
          <text:p text:style-name="handelingen_al">e. het voorbereidend onderzoek van het volgende wetsvoorstel door de vaste commissie voor Justitie en Veiligheid te doen plaatsvinden op 8 december 2020:</text:p>
          <text:p text:style-name="handelingen_al">Wijziging van de Wet griffierechten burgerlijke zaken in verband met het introduceren van meerdere griffierechtcategorieën voor lagere geldvorderingen en het toevoegen van een griffierechtcategorie voor hoge geldvorderingen (35439);</text:p>
          <text:p text:style-name="handelingen_al-groep_bottom"/>
        </text:section>
        <text:section text:name="al-groep_id1-2-1-11" text:style-name="handelingen_al-groep">
          <text:p text:style-name="handelingen_al">f. het voorbereidend onderzoek van het volgende wetsvoorstel door de vaste commissie voor Onderwijs, Cultuur en Wetenschap te doen plaatsvinden op 12 januari 2021:</text:p>
          <text:p text:style-name="handelingen_al">Wijziging van een aantal onderwijswetten in verband met verduidelijking van de burgerschapsopdracht aan scholen in het funderend onderwijs (35352).</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Voorstel van wet van de leden Bergkamp en Van Wijngaarden tot wijziging van Boek 1 van het Burgerlijk Wetboek en de Wet basisregistratie personen in verband met het van rechtswege ontstaan van gezamenlijk gezag door erkenning (34605);</text:p>
            <text:p text:style-name="handelingen_al">Wijziging van de Algemene wet bestuursrecht en enkele andere wetten in verband met het nieuwe omgevingsrecht en nadeelcompensatierecht (35256);</text:p>
            <text:p text:style-name="handelingen_al">Wijziging van de Wet toezicht en geschillenbeslechting collectieve beheersorganisaties auteurs- en naburige rechten (35317);</text:p>
            <text:p text:style-name="handelingen_al">Wijziging van het Wetboek van Burgerlijke Rechtsvordering, het Burgerlijk Wetboek en enige andere wetten (tegengaan huwelijkse gevangenschap en enige andere onderwerpen) (35348);</text:p>
            <text:p text:style-name="handelingen_a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35454);</text:p>
            <text:p text:style-name="handelingen_al">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35559);</text:p>
            <text:p text:style-name="handelingen_a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35582).</text:p>
            <text:p text:style-name="handelingen_al-groep_bottom"/>
          </text:section>
          <text:section text:name="al-groep_id1-2-1-12-3" text:style-name="handelingen_al-groep">
            <text:p text:style-name="handelingen_al">Deze wetsvoorstellen zullen in handen worden gesteld van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president, ten geleide van een afschrift van zijn brief d.d. 16 november 2020 aan de Voorzitter van de Tweede Kamer der Staten-Generaal, inzake antwoorden op vragen die gesteld zijn door het lid Sneller (D66) op 3 november 2020 over de afgebroken vakantiereis van leden van het Koninklijk Huis naar Griekenland (griffienr. 167756.01);</text:p>
            <text:p text:style-name="handelingen_al">een, van alsvoren, ten geleide van een afschrift van zijn brief d.d. 16 november 2020 aan de Voorzitter van de Tweede Kamer der Staten-Generaal inzake antwoorden op vragen die gesteld zijn door het lid Marijnissen (SP) op 5 november 2020 over besprekingen op het Catshuis (griffienr. 167921);</text:p>
            <text:p text:style-name="handelingen_al">een, van de minister van Buitenlandse Zaken, ten geleide van 2 fiches die werden opgesteld door de werkgroep Beoordeling Nieuwe Commissievoorstellen inzake o.a. Mededeling en Raadsaanbeveling EU Roma Strategisch Raamwerk (griffienr. 167934);</text:p>
            <text:p text:style-name="handelingen_al">een, van alsvoren, inzake geannoteerde agenda voor de informele videoconferentie van de leden van de Raad Buitenlandse Zaken van 19 november 2020 (griffienr. 167918);</text:p>
            <text:p text:style-name="handelingen_al">een, van de minister van Justitie en Veiligheid, inzake uitwerking breed offensief tegen georganiseerde ondermijnende criminaliteit (griffienr. 167928);</text:p>
            <text:p text:style-name="handelingen_al">een, van de minister van Binnenlandse Zaken en Koninkrijksrelaties, inzake Evaluatie van de Huisvestingswet 2014 (griffienr. 167927);</text:p>
            <text:p text:style-name="handelingen_al">een, van de minister van Financiën, inzake verslag eurogroep en Ecofin-Raad 3 en 4 november 2020 (griffienr. 167789.01);</text:p>
            <text:p text:style-name="handelingen_al">een, van de minister van Landbouw, Natuur en Voedselkwaliteit, ten geleide van jaarverslagen Raad van Advies (griffienr. 167935);</text:p>
            <text:p text:style-name="handelingen_al">een, van de minister van Sociale Zaken en Werkgelegenheid, inzake geannoteerde agenda Informele Raad WSBVC 3 december 2020 (griffienr. 167926).</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missive:</text:p>
            <text:p text:style-name="handelingen_al">een, van de Raad van State, inzake Toetsing van beleidsvoorstellen aan artikel 3, eerste lid, van de Comptabiliteitswet (griffienr. 167939).</text:p>
            <text:p text:style-name="handelingen_al-groep_bottom"/>
          </text:section>
          <text:section text:name="al-groep_id1-2-1-12-7" text:style-name="handelingen_al-groep">
            <text:p text:style-name="handelingen_al">De Voorzitter stelt voor deze missive voor kennisgeving aan te nemen. De bijlage is neergelegd bij de Directie Inhoud ter inzage voor de leden;</text:p>
            <text:p text:style-name="handelingen_al-groep_bottom"/>
          </text:section>
          <text:section text:name="al-groep_id1-2-1-12-8" text:style-name="handelingen_al-groep">
            <text:p text:style-name="handelingen_al">4. de volgende geschriften:</text:p>
            <text:p text:style-name="handelingen_al">een, van G.V., inzake opheffen coronamaatregelen - noodwet (griffienrs. 167290.139 en 167290.140).</text:p>
            <text:p text:style-name="handelingen_al">Dit geschrift wordt van belang geacht voor de leden van de vaste commissie voor Justitie en Veiligheid, de vaste commissie voor Binnenlandse Zaken en de Hoge Colleges van Staat/Algemene Zaken en Huis van de Koning en de vaste commissie voor Volksgezondheid, Welzijn en Sport;</text:p>
            <text:p text:style-name="handelingen_al">een, van K.H., inzake wijziging Grondwet (griffienr. 167914).</text:p>
            <text:p text:style-name="handelingen_al">Dit geschrift wordt van belang geacht voor de leden van de vaste commissie voor Binnenlandse Zaken en de Hoge Colleges van Staat/Algemene Zaken en Huis van de Koning;</text:p>
            <text:p text:style-name="handelingen_al">een, van A.E.S., inzake Wet differentiatie overdrachtsbelasting (35576) (griffienr. 167849.04);</text:p>
            <text:p text:style-name="handelingen_al">een, van S.v.d.W., inzake alsvoren (griffienr. 167849.05);</text:p>
            <text:p text:style-name="handelingen_al">een, van P.R.D.v.T., inzake alsvoren (griffienr. 167849.06);</text:p>
            <text:p text:style-name="handelingen_al">een van W. d. B., inzake Wet differentiatie overdrachtsbelasting (35576) (griffienr. 167849.07);</text:p>
            <text:p text:style-name="handelingen_al">een, van R.H.N., inzake Wet aanpassing box 3 (35577) (griffienr. 167766.03).</text:p>
            <text:p text:style-name="handelingen_al">Deze geschriften worden van belang geacht voor de leden van de vaste commissie voor Financiën;</text:p>
            <text:p text:style-name="handelingen_al">een, van E.M., inzake wetsvoorstel 35555 (conversie levensloop naar spaarverlof) (griffienr. 165995.02).</text:p>
            <text:p text:style-name="handelingen_al">Dit geschrift wordt van belang geacht voor de leden van de vaste commissie voor Financiën en de vaste commissie voor Sociale Zaken en Werkgelegenheid;</text:p>
            <text:p text:style-name="handelingen_al">een, van H.G., inzake Omgevingswet (griffienr. 166597.07).</text:p>
            <text:p text:style-name="handelingen_al">Dit geschrift wordt van belang geacht voor de leden van de vaste commissie voor Infrastructuur, Waterstaat en Omgeving;</text:p>
            <text:p text:style-name="handelingen_al">een, van J.d.J., inzake IJmond luidt de noodbel stop 50% hogere kans op kanker (griffienr. 167886.01).</text:p>
            <text:p text:style-name="handelingen_al">Dit geschrift wordt van belang geacht voor de leden van de vaste commissie voor Economische Zaken en Klimaat/Landbouw, Natuur en Voedselkwaliteit en de vaste commissie voor Infrastructuur, Waterstaat en Omgeving;</text:p>
            <text:p text:style-name="handelingen_al">een, van J.H.G.C., inzake artikel inzake afsmelt van zee-ijs en landijs (griffienr. 167949).</text:p>
            <text:p text:style-name="handelingen_al">Dit geschrift wordt van belang geacht voor de leden van de vaste commissie voor Economische Zaken en Klimaat/Landbouw, Natuur en Voedselkwaliteit;</text:p>
            <text:p text:style-name="handelingen_al">een, van H.Z., inzake COVID-19 (griffienr. 166978.01);</text:p>
            <text:p text:style-name="handelingen_al">een, van E.N. te O., inzake brief nr. 19 aan de Staten-Generaal (griffienr. 167942);</text:p>
            <text:p text:style-name="handelingen_al">een, van E.S., inzake hulp bij zorgzaken die buiten de boot vallen (griffienr. 167929).</text:p>
            <text:p text:style-name="handelingen_al">Deze geschriften worden van belang geacht voor de leden van de vaste commissie voor Volksgezondheid, Welzijn en Sport;</text:p>
            <text:p text:style-name="handelingen_al">een, van fam. N. te H., inzake hulp voor mensen met een laag inkomen (griffienr. 167916).</text:p>
            <text:p text:style-name="handelingen_al">Dit geschrift wordt van belang geacht voor de leden van de vaste commissie voor Volksgezondheid, Welzijn en Sport en de vaste commissie voor Sociale Zaken en Werkgelegenheid.</text:p>
            <text:p text:style-name="handelingen_al-groep_bottom"/>
          </text:section>
          <text:section text:name="al-groep_id1-2-1-12-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2-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2-22</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1</meta:user-defined>
    <meta:user-defined meta:name="OVERHEIDop.handelingenItemNummer">12</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