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4 november 2020:</text:p>
          <text:p text:style-name="handelingen_al">Wijziging van enkele wetten van het Ministerie van Sociale Zaken en Werkgelegenheid (Verzamelwet SZW 2021) (35494);</text:p>
          <text:p text:style-name="handelingen_a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35557);</text:p>
          <text:p text:style-name="handelingen_al-groep_bottom"/>
        </text:section>
        <text:section text:name="al-groep_id1-2-1-7" text:style-name="handelingen_al-groep">
          <text:p text:style-name="handelingen_al">b. de stemmingen over de volgende moties te doen plaatsvinden op 24 november 2020:</text:p>
          <text:p text:style-name="handelingen_al">Motie van het lid Sent (PvdA) c.s. over het niet meer koppelen van eigenstandige onderwerpen in wetsvoorstellen (35570, W);</text:p>
          <text:p text:style-name="handelingen_al">Motie van het lid Van Rooijen (50PLUS) over een onafhankelijke beleidsanalyse bij complexe wetsvoorstellen (35570, X);</text:p>
          <text:p text:style-name="handelingen_al">Motie van het lid Van Rooijen (50PLUS) over twee ministers van Financiën (35570, Y);</text:p>
          <text:p text:style-name="handelingen_al">Gewijzigde motie van het lid Otten (Fractie-Otten) c.s. over de hypotheekrenteaftrek (35403, M);</text:p>
          <text:p text:style-name="handelingen_al-groep_bottom"/>
        </text:section>
        <text:section text:name="al-groep_id1-2-1-8" text:style-name="handelingen_al-groep">
          <text:p text:style-name="handelingen_al">c. de plenaire behandeling van het volgende wetsvoorstel te doen plaatsvinden op 24 november 2020:</text:p>
          <text:p text:style-name="handelingen_al">Wijziging van de Algemene Ouderdomswet en de Wet op de loonbelasting 1964 in verband met de verandering van de koppeling van de AOW- en pensioenrichtleeftijd aan de stijging van de levensverwachting (Wet verandering koppeling AOW-leeftijd) (35520);</text:p>
          <text:p text:style-name="handelingen_al-groep_bottom"/>
        </text:section>
        <text:section text:name="al-groep_id1-2-1-9" text:style-name="handelingen_al-groep">
          <text:p text:style-name="handelingen_al">d. het voorbereidend onderzoek van het volgende wetsvoorstel door de vaste commissie voor Onderwijs, Cultuur en Wetenschap te doen plaatsvinden op 24 november 2020:</text:p>
          <text:p text:style-name="handelingen_al">Wijziging van de Mediawet 2008 met het oog op de versterking van het toekomstperspectief van de publieke omroep (35554);</text:p>
          <text:p text:style-name="handelingen_al-groep_bottom"/>
        </text:section>
        <text:section text:name="al-groep_id1-2-1-10" text:style-name="handelingen_al-groep">
          <text:p text:style-name="handelingen_al">e. het voorbereidend onderzoek van het volgende wetsvoorstel door de vaste commissies voor Binnenlandse Zaken en de Hoge Colleges van Staat/Algemene Zaken en Huis van de Koning en voor Financiën te doen plaatsvinden op 24 november 2020 en de plenaire behandeling op 1 december 2020 (onder voorbehoud):</text:p>
          <text:p text:style-name="handelingen_al">Wijziging van de Wet maatregelen woningmarkt 2014 II en de Woningwet (eenmalige huurverlaging huurders met een lager inkomen (35578);</text:p>
          <text:p text:style-name="handelingen_al-groep_bottom"/>
        </text:section>
        <text:section text:name="al-groep_id1-2-1-11" text:style-name="handelingen_al-groep">
          <text:p text:style-name="handelingen_al">f. het plenaire beleidsdebat Koninkrijksrelaties te doen plaatsvinden op 2 februari 2021 (onder voorbehoud).</text:p>
          <text:p text:style-name="handelingen_al-groep_bottom"/>
        </text:section>
        <text:section text:name="al-groep_id1-2-1-12" text:style-name="handelingen_al-groep">
          <text:p text:style-name="handelingen_al">Lijst van ingekomen stukken, met de door de Voorzitter ter zake gedan voorstellen:</text:p>
          <text:p text:style-name="handelingen_al-groep_bottom"/>
        </text:section>
        <text:section text:name="al-groep_id1-2-1-13" text:style-name="handelingen_al-groep">
          <text:p text:style-name="handelingen_al">1. de volgende door de Tweede Kamer der Staten-Generaal aangenomen wetsvoorstellen:</text:p>
          <text:p text:style-name="handelingen_al">Wijziging van een aantal onderwijswetten in verband met verduidelijking van de burgerschapsopdracht aan scholen in het funderend onderwijs (35352);</text:p>
          <text:p text:style-name="handelingen_al">Wijziging van de Wet luchtvaart in verband met het inzetten van het instrument van een bestuurlijke boete om slotmisbruik op gecoördineerde luchthavens effectief te kunnen bestraffen (35469);</text:p>
          <text:p text:style-name="handelingen_al">Wijziging van enkele wetten van het Ministerie van Sociale Zaken en Werkgelegenheid (Verzamelwet SZW 2021) (35494);</text:p>
          <text:p text:style-name="handelingen_al">Wijziging van de begrotingsstaten van het Ministerie van Economische Zaken en Klimaat (XIII) voor het jaar 2020 (Vijfde incidentele suppletoire begroting inzake het Steun- en herstel-pakket) (35541);</text:p>
          <text:p text:style-name="handelingen_a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35555);</text:p>
          <text:p text:style-name="handelingen_a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35557);</text:p>
          <text:p text:style-name="handelingen_al">Wijziging van de Wet kinderopvang in verband met enkele wijzigingen met betrekking tot het recht op kinderopvangtoeslag (35598).</text:p>
          <text:p text:style-name="handelingen_al-groep_bottom"/>
        </text:section>
        <text:section text:name="al-groep_id1-2-1-14" text:style-name="handelingen_al-groep">
          <text:p text:style-name="handelingen_al">Deze wetsvoorstellen zullen in handen worden gesteld van de desbetreffende commissies;</text:p>
          <text:p text:style-name="handelingen_al-groep_bottom"/>
        </text:section>
        <text:section text:name="al-groep_id1-2-1-15" text:style-name="handelingen_al-groep">
          <text:p text:style-name="handelingen_al">2. de volgende regeringsmissives:</text:p>
          <text:p text:style-name="handelingen_al">een, van de minister van Buitenlandse Zaken, ten geleide van zeven fiches die werden opgesteld door de werkgroep Beoordeling Nieuwe Commissievoorstellen inzake o.a. Mededeling Europese Onderwijsruimte 2025 (griffienr. 167838);</text:p>
          <text:p text:style-name="handelingen_al">een, van alsvoren, ten geleide van negen fiches die werden opgesteld door de werkgroep Beoordeling Nieuwe Commissievoorstellen inzake o.a. verordening betreffende asiel- en migratiebeheer (griffienr. 167839);</text:p>
          <text:p text:style-name="handelingen_al">een, van alsvoren, ten geleide van 1 fiche die werd opgesteld door de werkgroep Beoordeling Nieuwe Commissievoorstellen inzake Mededeling inzake een nieuw migratie- en asielpact (griffienr. 167842);</text:p>
          <text:p text:style-name="handelingen_al">een, van de ministers van Buitenlandse Zaken en van Defensie, inzake kabinetsreactie op IOB-evaluatie EU GVDB 2016-2019 (griffienr. 167895);</text:p>
          <text:p text:style-name="handelingen_al">een, van de minister van Buitenlandse Handel en Ontwikkelingssamenwerking, ten geleide van de geannoteerde agenda voor de VTC Raad Buitenlandse Zaken Ontwikkelingssamenwerking van 23 november 2020 (griffienr. 167901);</text:p>
          <text:p text:style-name="handelingen_al">een, van de minister van Binnenlandse Zaken en Koninkrijksrelaties, inzake afschriftbrief aanbieden evaluatierapport normeringssystematiek (griffienr. 167894);</text:p>
          <text:p text:style-name="handelingen_al">een, van de staatssecretaris van Binnenlandse Zaken en Koninkrijksrelaties, inzake Akkoord Aruba en Nederland inzake voorwaarden liquiditeitssteun (griffienr. 167896);</text:p>
          <text:p text:style-name="handelingen_al">een, van alsvoren, inzake verzending toetsingskaders risicoregelingen voor de eerste en de tweede tranche liquiditeitssteun aan Aruba, Curaçao en Sint-Maarten (griffienr. 167899);</text:p>
          <text:p text:style-name="handelingen_al">een, van de minister van Onderwijs, Cultuur en Wetenschap, inzake informatie t.a.v. de OJCS-Raad (onderwijs en cultuur/AIV) van 30 november - 1 december (griffienr. 167900);</text:p>
          <text:p text:style-name="handelingen_al">een, van de minister van Financiën, inzake verzoek om overleg voor maken van werkafspraken (griffienr. 167881);</text:p>
          <text:p text:style-name="handelingen_al">een, van de staatssecretarissen van Infrastructuur en Waterstaat en van Economische Zaken en Klimaat, inzake verslag Milieuraad 23 oktober 2020 in Luxemburg (griffienr. 167890);</text:p>
          <text:p text:style-name="handelingen_al">een, van de minister van Infrastructuur en Waterstaat, inzake verslag informele videoconferentie Transportministers d.d. 29 oktober 2020 (griffienr. 167799.02);</text:p>
          <text:p text:style-name="handelingen_al">een, van de staatssecretaris van Economische Zaken en Klimaat, inzake geannoteerde agenda videoconferentie Raad voor Concurrentievermogen 19 en 20 november 2020</text:p>
          <text:p text:style-name="handelingen_al">(griffienr. 167908);</text:p>
          <text:p text:style-name="handelingen_al">een, van alsvoren, inzake vermogensstorting in Investeringsfonds Zeeland BV naar aanleiding van Compensatiepakket Zeeland (griffienr. 167891);</text:p>
          <text:p text:style-name="handelingen_al">een, van alsvoren, inzake verslag Raad voor Concurrentievermogen van 23 oktober 2020</text:p>
          <text:p text:style-name="handelingen_al">(griffienr. 167741.01);</text:p>
          <text:p text:style-name="handelingen_al">een, van de minister en staatssecretaris van Sociale Zaken en Werkgelegenheid, inzake kabinetsreactie opo de Commissie Regulering van Werk en het WRR rapport "het betere werk" (griffienr. 167910);</text:p>
          <text:p text:style-name="handelingen_al">een, van de staatssecretaris van Sociale Zaken en Werkgelegenheid, inzake aanbieding Jaarplan 2021 Inspectie SZW (griffienr. 167836);</text:p>
          <text:p text:style-name="handelingen_al">een, van de minister voor Medische Zorg en Sport, inzake geannoteerde Agenda Informele EU OJCS Raad 1 december 2020 (griffienr. 167898);</text:p>
          <text:p text:style-name="handelingen_al">een, van de staatssecretaris van Volksgezondheid, Welzijn en Sport, inzake geannoteerde agenda Informele VC EU Jeugdministers - 30 november 2020 (griffienr. 167892).</text:p>
          <text:p text:style-name="handelingen_al-groep_bottom"/>
        </text:section>
        <text:section text:name="al-groep_id1-2-1-16"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7" text:style-name="handelingen_al-groep">
          <text:p text:style-name="handelingen_al">3. de volgende missive:</text:p>
          <text:p text:style-name="handelingen_al">een, van de Algemene Rekenkamer, inzake rapport Individuele steun aan bedrijven tijdens de coronacrisis; Zijn de lessen uit het verleden toegepast? (griffienr. 167837).</text:p>
          <text:p text:style-name="handelingen_al-groep_bottom"/>
        </text:section>
        <text:section text:name="al-groep_id1-2-1-18" text:style-name="handelingen_al-groep">
          <text:p text:style-name="handelingen_al">De Voorzitter stelt voor deze missive voor kennisgeving aan te nemen. De bijlage is neergelegd bij de Directie Inhoud ter inzage voor de leden;</text:p>
          <text:p text:style-name="handelingen_al-groep_bottom"/>
        </text:section>
        <text:section text:name="al-groep_id1-2-1-19" text:style-name="handelingen_al-groep">
          <text:p text:style-name="handelingen_al">4. de volgende geschriften:</text:p>
          <text:p text:style-name="handelingen_al">een, van J.Z., inzake mondkapjesverplichting per 1 december 2020 (griffienr. 167290.135);</text:p>
          <text:p text:style-name="handelingen_al">een, van M.V., te S.P., inzake bewaarschrift tijdelijke wet maatregelen COVID-19 (35526);</text:p>
          <text:p text:style-name="handelingen_al">een, van K.T., inzake maatregelen COVID-19 (griffienr. 167290.137);</text:p>
          <text:p text:style-name="handelingen_al">een, van M.v.d.Z, inzake wetgevingsproces m.b.t. mondkapjesplicht (griffienr. 167290.138).</text:p>
          <text:p text:style-name="handelingen_al">Deze geschriften worden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T.V, inzake 4 en 5 mei (griffienr. 165610.01).</text:p>
          <text:p text:style-name="handelingen_al">Dit geschrift wordt van belang geacht voor de leden van de vaste commissie voor Onderwijs, Cultuur en Wetenschap;</text:p>
          <text:p text:style-name="handelingen_al">een, van P.v.T., inzake wetsvoorstel differentiatie overdrachtsbelasting - in strijd met artikel 1 van de Grondwet (griffienr. 167849);</text:p>
          <text:p text:style-name="handelingen_al">een, van P.S., inzake Box 3 ellende urgent (griffienr. 167766.02);</text:p>
          <text:p text:style-name="handelingen_al">een, van W.d.B., inzake wetsvoorstel differentiatie overdrachtsbelasting (griffienr. 167849.02);</text:p>
          <text:p text:style-name="handelingen_al">een, van T.W., inzake overdrachtsbelasting (griffienr. 167849.03).</text:p>
          <text:p text:style-name="handelingen_al">Deze geschriften worden van belang geacht voor de leden van de vaste commissie voor Financiën;</text:p>
          <text:p text:style-name="handelingen_al">een, van J.K., inzake bezwaarlijke fiscale stimuli accu-auto (griffienr. 167887).</text:p>
          <text:p text:style-name="handelingen_al">Dit geschrift wordt van belang geacht voor de leden van de vaste commissie voor Financiën en de vaste commissie voor Economische Zaken en Klimaat/Landbouw, Natuur en Voedselkwaliteit;</text:p>
          <text:p text:style-name="handelingen_al">een, van J.d.J., inzake op handen zijnde eigenaar wissel bij Hoogovens (griffienr. 167886).</text:p>
          <text:p text:style-name="handelingen_al">Dit geschrift wordt van belang geacht voor de leden van de vaste commissie voor Economische Zaken en Klimaat/Landbouw, Natuur en Voedselkwaliteit en de vaste commissie voor Infrastructuur, Waterstaat en Omgeving;</text:p>
          <text:p text:style-name="handelingen_al">een, van J.E., inzake behandeling wet inburgering (35483) (griffienr. 167323.04).</text:p>
          <text:p text:style-name="handelingen_al">Dit geschrift wordt van belang geacht voor de leden van de vaste commissie voor Sociale Zaken en Werkgelegenheid.</text:p>
          <text:p text:style-name="handelingen_al-groep_bottom"/>
        </text:section>
        <text:section text:name="al-groep_id1-2-1-20" text:style-name="handelingen_al-groep">
          <text:p text:style-name="handelingen_al">De Voorzitter stelt voor deze geschriften voor kennisgeving aan te 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2-10</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4</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