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en moties Algemene Financiële Beschouwingen</text:p>
        <text:section text:name="onderwerp_id1-2-1-3" text:style-name="onderwerp">
          <text:section text:name="al-groep_id1-2-1-3-1" text:style-name="handelingen_al-groep">
            <text:p text:style-name="handelingen_al">Aan de orde zijn <text:span text:style-name="nadrukvet">de stemmingen over moties</text:span>, ingediend bij <text:span text:style-name="nadrukvet">de Algemene Financiël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ent c.s. over het niet meer koppelen van eigenstandige onderwerpen in wetsvoorstellen (<text:a xlink:href="kst-35570-W" xlink:type="simple">35570</text:a>, letter <text:a xlink:href="kst-35570-W" xlink:type="simple">W</text:a>);</text:p>
              </text:list-item>
              <text:list-item text:style-override="id1-2-1-3-3-1-2">
                <text:number>-</text:number>
                <text:p text:style-name="handelingen_al">de motie-Van Rooijen over een onafhankelijke beleidsanalyse bij complexe wetsvoorstellen (<text:a xlink:href="kst-35570-X" xlink:type="simple">35570</text:a>, letter <text:a xlink:href="kst-35570-X" xlink:type="simple">X</text:a>);</text:p>
              </text:list-item>
              <text:list-item text:style-override="id1-2-1-3-3-1-3">
                <text:number>-</text:number>
                <text:p text:style-name="handelingen_al">de motie-Van Rooijen over twee ministers van Financiën (<text:a xlink:href="kst-35570-Y" xlink:type="simple">35570</text:a>, letter <text:a xlink:href="kst-35570-Y" xlink:type="simple">Y</text:a>);</text:p>
              </text:list-item>
              <text:list-item text:style-override="id1-2-1-3-3-1-4">
                <text:number>-</text:number>
                <text:p text:style-name="handelingen_al">de gewijzigde motie-Otten c.s. over de hypotheekrenteaftrek (<text:a xlink:href="kst-35403-M" xlink:type="simple">35403</text:a>, letter <text:a xlink:href="kst-35403-M" xlink:type="simple">M</text:a>, was letter K).</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ad de minister van Sociale Zaken en Werkgelegenheid en de staatssecretaris van Financiën, die namens de regering bij de stemmingen aanwezig zijn, al welkom geheten.</text:p>
              <text:p text:style-name="handelingen_al-groep_bottom"/>
            </text:section>
            <text:section text:name="al-groep_id1-2-1-5-2-2" text:style-name="handelingen_al-groep">
              <text:p text:style-name="handelingen_al">We stemmen over moties die vorige week tijdens de Algemene Financiële Beschouwingen zijn ingediend.</text:p>
              <text:p text:style-name="handelingen_al-groep_bottom"/>
            </text:section>
            <text:section text:name="al-groep_id1-2-1-5-2-3" text:style-name="handelingen_al-groep">
              <text:p text:style-name="handelingen_al">Hebben voldoende leden de presentielijst getekend? Dat is het geval.</text:p>
              <text:p text:style-name="handelingen_al-groep_bottom"/>
            </text:section>
            <text:section text:name="al-groep_id1-2-1-5-2-4" text:style-name="handelingen_al-groep">
              <text:p text:style-name="handelingen_al">Ik heb begrepen dat de heer Van Rooijen het woord wenst. Meneer Van Rooijen, graag bij de interruptiemicrofoo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Van Rooijen</text:span></text:span>:</text:p>
          <text:section text:name="tekst_id1-2-1-6-2" text:style-name="handelingen_tekst">
            <text:section text:name="al-groep_id1-2-1-6-2-1" text:style-name="handelingen_al-groep">
              <text:p text:style-name="handelingen_al">Voorzitter. De twee moties die ik vorige week heb ingediend bij de Algemene Financiële Beschouwingen wil ik graag allebei aanhouden, dus zowel de motie over de onafhankelijke toets bij complexe wetsontwerpen als het onderzoek naar de noodzaak van twee — let wel, twee — ministers van Financië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Rooij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Op verzoek van de heer Van Rooijen stel ik voor zijn moties (35570, letters X en Y) aan te houden.</text:p>
            <text:p text:style-name="handelingen_al-groep_bottom"/>
          </text:section>
          <text:section text:name="al-groep_id1-2-1-8-2" text:style-name="handelingen_al-groep">
            <text:p text:style-name="handelingen_al">Daartoe wordt besloten.</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We beginnen de stemmingen met motie 35570, letter W, de motie van het lid Sent c.s. over het niet meer koppelen van eigenstandige onderwerpen in wetsvoorstellen. Wenst een van de leden een stemverklaring af te legg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heer Van Strien.</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Van Strien</text:span></text:span>:</text:p>
          <text:section text:name="tekst_id1-2-1-12-2" text:style-name="handelingen_tekst">
            <text:section text:name="al-groep_id1-2-1-12-2-1" text:style-name="handelingen_al-groep">
              <text:p text:style-name="handelingen_al">Dank u wel, voorzitter. In de drang om maar moties in te dienen heeft mevrouw Sent deze motie ten onrechte aan de Algemene Financiële Beschouwingen gekoppeld, in plaats van aan het Belastingplan. Dat is al een reden om tegen te stemmen. Maar de motie is bovendien hetzelfde als de eerder aangenomen motie-Hoekstra en dus overbodig. Wij zullen tegenstemmen.</text:p>
              <text:p text:style-name="handelingen_al-groep_bottom"/>
            </text:section>
            <text:section text:name="al-groep_id1-2-1-12-2-2" text:style-name="handelingen_al-groep">
              <text:p text:style-name="handelingen_al">Dan de gewijzigde motie-Otten. Het herstelfonds is gelukkig on hold gezet. Daarmee is deze motie op dit moment niet opportuun. Aan de hypotheekrente wensen wij op dit moment ook niet te morrelen. We zullen dus ook tegen deze motie stem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Strien. Wenst een van de andere leden op dit moment een stemverklaring af te leggen? Dat is niet het geval.</text:p>
              <text:p text:style-name="handelingen_al-groep_bottom"/>
            </text:section>
            <text:section text:name="al-groep_id1-2-1-13-2-2" text:style-name="handelingen_al-groep">
              <text:p text:style-name="handelingen_al">Dan stemmen we bij zitten en opstaan over de motie 35570, letter W, van het lid Sent c.s.</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Sent c.s. (<text:a xlink:href="kst-35570-W" xlink:type="simple">35570</text:a>, letter <text:a xlink:href="kst-35570-W" xlink:type="simple">W</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GP, het CDA, FvD, de VVD, Fractie-Otten, GroenLinks, de SP, 50PLUS, de PvdA, de OSF, D66, de PvdD en de ChristenUnie voor deze motie hebben gestemd en de leden van de fractie van de PVV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Ten slotte de stemming over 35403, letter M, de gewijzigde motie van het lid Otten c.s. over de hypotheekrenteaftrek. Wenst een van de leden een stemverklaring af te leggen? Dat is niet het geval.</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gewijzigde motie-Otten c.s. (<text:a xlink:href="kst-35403-M" xlink:type="simple">35403</text:a>, letter <text:a xlink:href="kst-35403-M" xlink:type="simple">M</text:a>, was letter K).</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GP en Fractie-Otten voor deze gewijzigde motie hebben gestemd en de leden van de fracties van het CDA, FvD, de VVD, GroenLinks, de SP, 50PLUS, de PvdA, de OSF, D66, de PVV, de PvdD en de ChristenUnie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aarmee zijn we aan het einde van de stemmingen gek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1-4</meta:user-defined>
    <meta:user-defined meta:name="DC.title">Stemmingen moties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2-10</meta:user-defined>
    <meta:user-defined meta:name="DCTERMS.W3CDTF/DCTERMS.issued">2020-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03;M</meta:user-defined>
    <meta:user-defined meta:name="OVERHEIDop.behandeldDossier">35570;W</meta:user-defined>
    <meta:user-defined meta:name="OVERHEIDop.behandeldDossier">35570;X</meta:user-defined>
    <meta:user-defined meta:name="OVERHEIDop.behandeldDossier">35570;Y</meta:user-defined>
    <meta:user-defined meta:name="OVERHEIDop.behandeldDossier">35570;X</meta:user-defined>
    <meta:user-defined meta:name="OVERHEIDop.behandeldDossier">35570;Y</meta:user-defined>
    <meta:user-defined meta:name="OVERHEID.TaxonomieBeleidsagenda/OVERHEID.category">Financiën | Begroting</meta:user-defined>
    <meta:user-defined meta:name="DCTERMS.W3CDTF/OVERHEIDop.datumVergadering">2020-11-24</meta:user-defined>
    <meta:user-defined meta:name="OVERHEIDop.handelingenItemNummer">4</meta:user-defined>
    <meta:user-defined meta:name="OVERHEIDop.publicationIssue">11</meta:user-defined>
    <meta:user-defined meta:name="OVERHEIDop.publicationName">Handelingen</meta:user-defined>
    <meta:user-defined meta:name="OVERHEIDop.vergaderjaar">2020-2021</meta:user-defined>
    <meta:user-defined meta:name="OVERHEIDop.versieInformatie"/>
  </office:meta>
</office:document-meta>
</file>