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ij beginnen aan de agenda van vandaag, verzoek ik u om veiligheidsredenen nadrukkelijk om minimaal 1,5 meter afstand te houden tot uw collega's en de medewerkers indien u zich beweegt door de Ridderzaal, ook bij het in- en uitlopen.</text:p>
              <text:p text:style-name="handelingen_al-groep_bottom"/>
            </text:section>
            <text:section text:name="al-groep_id1-2-1-4-2-2" text:style-name="handelingen_al-groep">
              <text:p text:style-name="handelingen_al">Verder verzoek ik u dringend om een mondkapje te dragen tijdens het lopen in de binnenruimten van de Eerste Kamergebouwen en de Ridderzaal.</text:p>
              <text:p text:style-name="handelingen_al-groep_bottom"/>
            </text:section>
            <text:section text:name="al-groep_id1-2-1-4-2-3" text:style-name="handelingen_al-groep">
              <text:p text:style-name="handelingen_al">De overige huisregels treft u aan op uw vergadertafel.</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deel aan de Kamer mee dat het volgende lid zich heeft afgemeld:</text:p>
              <text:p text:style-name="handelingen_al-groep_bottom"/>
            </text:section>
            <text:section text:name="al-groep_id1-2-1-5-2-2" text:style-name="handelingen_al-groep">
              <text:p text:style-name="handelingen_al">Koffeman.</text:p>
              <text:p text:style-name="handelingen_al-groep_bottom"/>
            </text:section>
            <text:section text:name="al-groep_id1-2-1-5-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ngekomen zijn beschikkingen van de Voorzitters van de Eerste en de Tweede Kamer der Staten-Generaal houdende de benoemingen van de heer A. van den Bosch als plaatsvervangend lid van de NAVO Parlementaire Assemblee, van de heer G. Wilders als lid van de Parlementaire Assemblee van de Raad van Europa, van mevrouw M.A. de Blécourt-Wouterse als lid van de Raadgevende Interparlementaire Beneluxraad en van de heer G. Markuszower als plaatsvervangend lid van de OVSE Parlementaire Assemble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Aangezien voor het voornemen tot het sluiten van uitvoeringsverdragen, voor een ter stilzwijgende goedkeuring voorgelegde verklaring en een wijziging van een statuut, voor algemene maatregelen van bestuur die zijn voorgehangen en voor de wijziging van een ministeriële regeling de termijnen zijn verstreken, stel ik vast dat wat deze Kamer betreft aan uitdrukkelijke goedkeuring van de volgende stukken geen behoefte bestaat: 23908, CJ; 29023, L; 35192, B; 35153, P; 35583, A en 35584, A.</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12-10</meta:user-defined>
    <meta:user-defined meta:name="DCTERMS.W3CDTF/DCTERMS.issued">2020-1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24</meta:user-defined>
    <meta:user-defined meta:name="OVERHEIDop.handelingenItemNummer">2</meta:user-defined>
    <meta:user-defined meta:name="OVERHEIDop.publicationIssue">11</meta:user-defined>
    <meta:user-defined meta:name="OVERHEIDop.publicationName">Handelingen</meta:user-defined>
    <meta:user-defined meta:name="OVERHEIDop.vergaderjaar">2020-2021</meta:user-defined>
    <meta:user-defined meta:name="OVERHEIDop.versieInformatie"/>
  </office:meta>
</office:document-meta>
</file>