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1e vergadering</text:p>
        <text:p text:style-name="vergaderdatum">Dinsdag 24 november 2020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58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tsma, Baay-Timmerman, Backer, Van Ballekom, Berkhout, Beukering, Bezaan, Bikker, De Blécourt-Wouterse, De Boer, Bredenoord, Bruijn, De Bruijn-Wezeman, Van der Burg, Cliteur, Crone, Dessing, Van Dijk, Ester, Faber-van de Klashorst, Frentrop, Ganzevoort, Gerbrandy, Gerkens, Van Gurp, Van Hattem, Hermans, Huizinga-Heringa, Janssen, Jorritsma-Lebbink, Karimi, Niek Jan van Kesteren, Ton van Kesteren, Keunen, Klip-Martin, Knapen, Koole, Kox, Moonen, Nooren, Oomen-Ruijten, Otten, Van Pareren, Prins-Modderaar, Rietkerk, Van Rooijen, Rosenmöller, Schalk, Sent, Stienen, Van Strien, Teunissen, Veldhoen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mevrouw Van Huffelen, staatssecretaris van Financiën - Toeslagen en Douane, en de heer Koolmees, minister van Sociale Zaken en Werkgelegenheid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24 november 2020. Ik heet de leden, de minister van Sociale Zaken en Werkgelegenheid, de medewerkers, de staatssecretaris van Financiën - Toeslagen en Douane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12-10</meta:user-defined>
    <meta:user-defined meta:name="DCTERMS.W3CDTF/DCTERMS.issued">2020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24</meta:user-defined>
    <meta:user-defined meta:name="OVERHEIDop.handelingenItemNummer">1</meta:user-defined>
    <meta:user-defined meta:name="OVERHEIDop.publicationIssue">1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