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Vierde incidentele suppletoire begroting inzake steun- en herstelpakket</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begrotingsstaat van het Ministerie van Sociale Zaken en Werkgelegenheid (XV) voor het jaar 2020 (Vierde incidentele suppletoire begroting inzake steun- en herstelpakk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x over het buiten werking stellen van de Tozo-partnertoets tot 1 juli 2021 (<text:a xlink:href="kst-35542-E" xlink:type="simple">35542</text:a>, letter <text:a xlink:href="kst-35542-E" xlink:type="simple">E</text:a>);</text:p>
              </text:list-item>
              <text:list-item text:style-override="id1-2-1-3-3-1-2">
                <text:number>-</text:number>
                <text:p text:style-name="handelingen_al">de gewijzigde motie-De Vries c.s. over transitievergoedingen (<text:a xlink:href="kst-35570-U" xlink:type="simple">35570</text:a>, 35542, letter <text:a xlink:href="kst-35570-U" xlink:type="simple">U</text:a>, was letter M).</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nu over de motie 35542, letter E, de motie van het lid Kox over het buiten werking stellen van de Tozo-partnertoets tot 1 juli 2021. Wenst een van de leden een stemverklaring af te leggen? Dat is niet het geval.</text:p>
              <text:p text:style-name="handelingen_al-groep_bottom"/>
            </text:section>
            <text:section text:name="al-groep_id1-2-1-5-2-2"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ox (<text:a xlink:href="kst-35542-E" xlink:type="simple">35542</text:a>, letter <text:a xlink:href="kst-35542-E" xlink:type="simple">E</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Otten, GroenLinks, de SP, de PvdA, de OSF, de PVV en de PvdD voor deze motie hebben gestemd en de leden van de fracties van de SGP, het CDA, FvD, de VVD, 50PLUS, D66 en de ChristenUnie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Ten slotte de gewijzigde motie 35570, 35542, letter U, de gewijzigde motie van het lid De Vries cum suis over transitievergoedingen. Dit betreft een motie die tijdens de Algemene Politieke Beschouwingen is ingediend en die vorige week is gewijzigd. Wenst een van de leden een stemverklaring af te leggen? Dat is niet het geval.</text:p>
            <text:p text:style-name="handelingen_al-groep_bottom"/>
          </text:section>
          <text:section text:name="al-groep_id1-2-1-8-2"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gewijzigde motie-De Vries c.s. (<text:a xlink:href="kst-35570-U" xlink:type="simple">35570</text:a>, 35542, letter <text:a xlink:href="kst-35570-U" xlink:type="simple">U</text:a>, was letter M).</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GP, FvD, Fractie-Otten en de PVV voor deze gewijzigde motie hebben gestemd en de leden van de fracties van het CDA, de VVD, GroenLinks, de SP, 50PLUS, de PvdA, de OSF, D66, de PvdD en de ChristenUnie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aarmee zijn we aan het einde van de stemmingen gek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0-7</meta:user-defined>
    <meta:user-defined meta:name="DC.title">Stemmingen moties Vierde incidentele suppletoire begroting inzake steun- en herstelpakk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14</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42;E</meta:user-defined>
    <meta:user-defined meta:name="OVERHEIDop.behandeldDossier">35570;U</meta:user-defined>
    <meta:user-defined meta:name="OVERHEID.TaxonomieBeleidsagenda/OVERHEID.category">Financiën | Begroting</meta:user-defined>
    <meta:user-defined meta:name="DCTERMS.W3CDTF/OVERHEIDop.datumVergadering">2020-11-17</meta:user-defined>
    <meta:user-defined meta:name="OVERHEIDop.handelingenItemNummer">7</meta:user-defined>
    <meta:user-defined meta:name="OVERHEIDop.publicationIssue">10</meta:user-defined>
    <meta:user-defined meta:name="OVERHEIDop.publicationName">Handelingen</meta:user-defined>
    <meta:user-defined meta:name="OVERHEIDop.vergaderjaar">2020-2021</meta:user-defined>
    <meta:user-defined meta:name="OVERHEIDop.versieInformatie"/>
  </office:meta>
</office:document-meta>
</file>