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temming motie Tijdelijke wet verkiezingen covid-19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Tijdelijke regels omtrent verkiezingen in verband met covid-19 (Tijdelijke wet verkiezingen covid-19) (</text:span><text:a xlink:href="dossier/35590" xlink:type="simple"><text:span text:style-name="nadrukvet">35590</text:span></text:a><text:span text:style-name="nadrukvet">)</text:span>,</text:p>
            <text:p text:style-name="handelingen_al-groep_bottom"/>
          </text:section>
          <text:section text:name="al-groep_id1-2-1-3-2" text:style-name="handelingen_al-groep">
            <text:p text:style-name="handelingen_al">en over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Nicolaï c.s. over het stemmen per brief (<text:a xlink:href="kst-35590-F" xlink:type="simple">35590</text:a>, letter <text:a xlink:href="kst-35590-F" xlink:type="simple">F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 nov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Aan de orde zijn de stemmingen. Ik heet de minister van Financiën — na zijn binnenkomst, straks — en de staatssecretarissen van Financiën, nu reeds, van harte welkom. Zij zijn namens de regering bij de stemmingen aanwezig. Hebben voldoende leden de presentielijst getekend? Dat is het geval.</text:p>
              <text:p text:style-name="handelingen_al-groep_bottom"/>
            </text:section>
            <text:section text:name="al-groep_id1-2-1-5-2-2" text:style-name="handelingen_al-groep">
              <text:p text:style-name="handelingen_al">Dan geef ik het woord aan de heer Koffeman voor een korte verklaring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 heer</text:span> <text:span text:style-name="naam"><text:span text:style-name="achternaam">Koffeman</text:span></text:span>:</text:p>
          <text:section text:name="tekst_id1-2-1-6-2" text:style-name="handelingen_tekst">
            <text:section text:name="al-groep_id1-2-1-6-2-1" text:style-name="handelingen_al-groep">
              <text:p text:style-name="handelingen_al">Voorzitter. Mijn collega Peter Nicolaï laat vragen om de motie over het stemmen per post aan te 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Dank u wel, meneer Koffema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Op verzoek van de heer Nicolaï stel ik voor zijn motie (35590, letter F) opnieuw aan te houden.</text:p>
            <text:p text:style-name="handelingen_al-groep_bottom"/>
          </text:section>
          <text:section text:name="al-groep_id1-2-1-8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Deze motie wordt van de stemmingslijst afgevoerd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10-6</meta:user-defined>
    <meta:user-defined meta:name="DC.title">Stemming motie Tijdelijke wet verkiezingen covid-19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2-14</meta:user-defined>
    <meta:user-defined meta:name="DCTERMS.W3CDTF/DCTERMS.issued">2020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90;F</meta:user-defined>
    <meta:user-defined meta:name="OVERHEIDop.behandeldDossier">35590;F</meta:user-defined>
    <meta:user-defined meta:name="OVERHEID.TaxonomieBeleidsagenda/OVERHEID.category">Zorg en gezondheid | Organisatie en beleid</meta:user-defined>
    <meta:user-defined meta:name="DCTERMS.W3CDTF/OVERHEIDop.datumVergadering">2020-11-17</meta:user-defined>
    <meta:user-defined meta:name="OVERHEIDop.handelingenItemNummer">6</meta:user-defined>
    <meta:user-defined meta:name="OVERHEIDop.publicationIssue">1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