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7 november 2020 (onder voorbehoud):</text:p>
          <text:p text:style-name="handelingen_al">Wijziging van de Algemene wet bestuursrecht naar aanleiding van de evaluatie van de regeling over bestuursrechtelijke geldschulden (Evaluatiewet bestuursrechtelijke geldschuldenregeling Awb) (35477);</text:p>
          <text:p text:style-name="handelingen_al">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35502);</text:p>
          <text:p text:style-name="handelingen_al-groep_bottom"/>
        </text:section>
        <text:section text:name="al-groep_id1-2-1-7" text:style-name="handelingen_al-groep">
          <text:p text:style-name="handelingen_al">b. de stemmingen over de volgende moties te doen plaatsvinden op 17 november 2020:</text:p>
          <text:p text:style-name="handelingen_al">Motie van het lid Nicolaï c.s. over het stemmen per brief (35590, G);</text:p>
          <text:p text:style-name="handelingen_al">Motie van het lid Kox over het buiten werking stellen van de TOZO-partnertoets tot 1 juli 2021 (35542, E);</text:p>
          <text:p text:style-name="handelingen_al">Gewijzigde motie van het lid De Vries c.s. over transitievergoedingen (35542, U);</text:p>
          <text:p text:style-name="handelingen_al-groep_bottom"/>
        </text:section>
        <text:section text:name="al-groep_id1-2-1-8" text:style-name="handelingen_al-groep">
          <text:p text:style-name="handelingen_al">c. het voorbereidend onderzoek van het volgende wetsvoorstel door de vaste commissie voor Binnenlandse Zaken en de Hoge Colleges van Staat/Algemene Zaken en Huis van de Koning te doen plaatsvinden op 1 december 2020:</text:p>
          <text:p text:style-name="handelingen_al">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35397);</text:p>
          <text:p text:style-name="handelingen_al-groep_bottom"/>
        </text:section>
        <text:section text:name="al-groep_id1-2-1-9" text:style-name="handelingen_al-groep">
          <text:p text:style-name="handelingen_al">d. de plenaire behandeling van het volgende wetsvoorstel te doen plaatsvinden op 19 januari 2021 in plaats van op 1 december 2020:</text:p>
          <text:p text:style-name="handelingen_al">Wijziging van de Participatiewet in verband met het uitsluiten van fraudevorderingen bij de vermogenstoets en het beperken van het verbod tot medewerking aan een schuldregeling bij een fraudevordering tot gevallen van opzet of grove schuld (35374).</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door de Tweede Kamer der Staten-Generaal aangenomen wetsvoorstellen:</text:p>
            <text:p text:style-name="handelingen_al">Wijziging van de Wet griffierechten burgerlijke zaken in verband met het introduceren van meerdere griffierechtcategorieën voor lagere geldvorderingen en het toevoegen van een griffierechtcategorie voor hoge geldvorderingen (35439);</text:p>
            <text:p text:style-name="handelingen_al">Wijziging van de Algemene Ouderdomswet en de Wet op de loonbelasting 1964 in verband met de verandering van de koppeling van de AOW- en pensioenrichtleeftijd aan de stijging van de levensverwachting (Wet verandering koppeling AOW-leeftijd) (35520);</text:p>
            <text:p text:style-name="handelingen_al">Wijziging van de Mediawet 2008 met het oog op de versterking van het toekomstperspectief van de publieke omroep (35554);</text:p>
            <text:p text:style-name="handelingen_al">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35568);</text:p>
            <text:p text:style-name="handelingen_al">Wijziging van enkele belastingwetten en enige andere wetten (Belastingplan 2021) (35572);</text:p>
            <text:p text:style-name="handelingen_al">Wijziging van enkele belastingwetten en enige andere wetten (Overige fiscale maatregelen 2021) (35573);</text:p>
            <text:p text:style-name="handelingen_al">Wijziging van de Algemene wet inkomensafhankelijke regelingen en enkele andere wetten met het oog op verbetering van de uitvoerbaarheid van toeslagen (Wet verbetering uitvoerbaarheid toeslagen) (35574);</text:p>
            <text:p text:style-name="handelingen_al">Wijziging van de Wet belastingen op milieugrondslag en de Wet Milieubeheer voor de invoering van een CO2-heffing voor de industrie (Wet CO2-heffing industrie) (35575);</text:p>
            <text:p text:style-name="handelingen_al">Wijziging van de Wet op belastingen van rechtsverkeer (Wet differentiatie overdrachtsbelasting) (35576);</text:p>
            <text:p text:style-name="handelingen_al">Wijziging van enkele wetten houdende aanpassing van de belastingheffing over sparen en beleggen in de inkomstenbelasting (Wet aanpassing box 3) (35577);</text:p>
            <text:p text:style-name="handelingen_al">Wijziging van de Wet maatregelen woningmarkt 2014 II en de Woningwet (eenmalige huurverlaging huurders met een lager inkomen) (35578);</text:p>
            <text:p text:style-name="handelingen_al">Wijziging van de Wet opslag duurzame energie- en klimaattransitie in verband met de vaststelling van tarieven voor de jaren 2021 en 2022 (35579).</text:p>
            <text:p text:style-name="handelingen_al-groep_bottom"/>
          </text:section>
          <text:section text:name="al-groep_id1-2-1-10-3" text:style-name="handelingen_al-groep">
            <text:p text:style-name="handelingen_al">Deze wetsvoorstellen zullen in handen worden gesteld van de desbetreffende commissies;</text:p>
            <text:p text:style-name="handelingen_al-groep_bottom"/>
          </text:section>
          <text:section text:name="al-groep_id1-2-1-10-4" text:style-name="handelingen_al-groep">
            <text:p text:style-name="handelingen_al">2. de volgende regeringsmissives:</text:p>
            <text:p text:style-name="handelingen_al">een, van de minister van Buitenlandse Zaken, inzake verslag van de Raad Europese Zaken van 15 en 16 oktober 2020 (griffienr. 167754.01);</text:p>
            <text:p text:style-name="handelingen_al">een, van alsvoren, inzake Zesde Protocol tot verlenging van het Verdrag tussen het Koninkrijk der Nederlanden en het Hasjemitische Koninkrijk Jordanië betreffende een tijdelijke plaatsing van troepen van het Koninkrijk der Nederlanden in Jordanië; Amman, 28 september 2020 (griffienr. 167798);</text:p>
            <text:p text:style-name="handelingen_al">een, van alsvoren, inzake Kabinetsreactie advies Commissie van advies inzake volkenrechtelijke vraagstukken (CAVV).</text:p>
            <text:p text:style-name="handelingen_al-groep_bottom"/>
          </text:section>
          <text:section text:name="al-groep_id1-2-1-10-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0-6" text:style-name="handelingen_al-groep">
            <text:p text:style-name="handelingen_al">3. de volgende missive:</text:p>
            <text:p text:style-name="handelingen_al">een, van de Algemene Rekenkamer, inzake publicatie Focus op Digitaal thuiswerken (griffienr. 167817).</text:p>
            <text:p text:style-name="handelingen_al-groep_bottom"/>
          </text:section>
          <text:section text:name="al-groep_id1-2-1-10-7" text:style-name="handelingen_al-groep">
            <text:p text:style-name="handelingen_al">De Voorzitter stelt voor deze missive voor kennisgeving aan te nemen. De bijlage is neergelegd bij de Directie Inhoud ter inzage voor de leden;</text:p>
            <text:p text:style-name="handelingen_al-groep_bottom"/>
          </text:section>
          <text:section text:name="al-groep_id1-2-1-10-8" text:style-name="handelingen_al-groep">
            <text:p text:style-name="handelingen_al">4. de volgende geschriften:</text:p>
            <text:p text:style-name="handelingen_al">een, van L.D., inzake veteraan Michael Heeren (griffienr. 167811).</text:p>
            <text:p text:style-name="handelingen_al">Dit geschrift wordt van belang geacht voor de leden van de vaste commissie voor Buitenlandse Zaken, Defensie en Ontwikkelingssamenwerking en de vaste commissie voor Sociale Zaken en Werkgelegenheid;</text:p>
            <text:p text:style-name="handelingen_al">een, van E.A., inzake o.v.v. klacht 5 (griffienr. 167793).</text:p>
            <text:p text:style-name="handelingen_al">Dit geschrift wordt van belang geacht voor de leden van de vaste commissie voor Justitie en Veiligheid;</text:p>
            <text:p text:style-name="handelingen_al">een, van T.B., inzake coronamaatregelen (griffienr. 167290.130);</text:p>
            <text:p text:style-name="handelingen_al">een, van L.J.J.B. te B., inzake bezwaar tegen de spoedwet (griffienr. 167290.131);</text:p>
            <text:p text:style-name="handelingen_al">een, van H.K., inzake medische discriminatie artikel 1 Grondwet (35526) (griffienr. 167290.132);</text:p>
            <text:p text:style-name="handelingen_al">een, van M.R.F. te V., inzake bezwaarschrift spoedwet 2020 (griffienr. 167290.133);</text:p>
            <text:p text:style-name="handelingen_al">een, van M.I., inzake politie aan de deur wegens video over "omplotdenker" (griffienr. 167290.134).</text:p>
            <text:p text:style-name="handelingen_al">Deze geschriften worden van belang geacht voor de leden van de vaste commissie voor Justitie en Veiligheid, de vaste commissie voor Binnenlandse Zaken en de Hoge Colleges van Staat/Algemene Zaken en Huis van de Koning en de vaste commissie voor Volksgezondheid, Welzijn en Sport;</text:p>
            <text:p text:style-name="handelingen_al">een, van T.M., inzake belasting (griffienr. 167792).</text:p>
            <text:p text:style-name="handelingen_al">Dit geschrift wordt van belang geacht voor de leden van de vaste commissie voor Financiën;</text:p>
            <text:p text:style-name="handelingen_al">een, van G.M.J. v.K. te H., inzake AOW'ers in de knel (griffienr. 167812).</text:p>
            <text:p text:style-name="handelingen_al">Dit geschrift wordt van belang geacht voor de leden van de vaste commissie voor Sociale Zaken en Werkgelegenheid.</text:p>
            <text:p text:style-name="handelingen_al-groep_bottom"/>
          </text:section>
          <text:section text:name="al-groep_id1-2-1-10-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0-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12-14</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7</meta:user-defined>
    <meta:user-defined meta:name="OVERHEIDop.handelingenItemNummer">10</meta:user-defined>
    <meta:user-defined meta:name="OVERHEIDop.publicationIssue">10</meta:user-defined>
    <meta:user-defined meta:name="OVERHEIDop.publicationName">Handelingen</meta:user-defined>
    <meta:user-defined meta:name="OVERHEIDop.vergaderjaar">2020-2021</meta:user-defined>
    <meta:user-defined meta:name="OVERHEIDop.versieInformatie"/>
  </office:meta>
</office:document-meta>
</file>