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e vergadering</text:p>
        <text:p text:style-name="vergaderdatum">Dinsdag 17 november 2020</text:p>
        <text:p text:style-name="vergadertijd">Aanvang 09: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63 leden, te weten:</text:p>
            <text:p text:style-name="handelingen_al-groep_bottom"/>
          </text:section>
          <text:section text:name="al-groep_id1-2-2-2-3" text:style-name="handelingen_al-groep">
            <text:p text:style-name="handelingen_al">Adriaansens, Van Apeldoorn, Arbouw, Baay-Timmerman, Backer, Van Ballekom, Berkhout, Beukering, Bezaan, Bikker, De Blécourt-Wouterse, Bredenoord, Bruijn, De Bruijn-Wezeman, Van der Burg, Cliteur, Crone, Dessing, Van Dijk, Dittrich, Essers, Faber-van de Klashorst, Frentrop, Geerdink, Gerbrandy, Gerkens, Van Gurp, Van Hattem, Hermans, Janssen, Jorritsma-Lebbink, Karimi, Niek Jan van Kesteren, Ton van Kesteren, Keunen, Kluit, Knapen, Koffeman, Kox, Van der Linden, Meijer, Moonen, Nooren, Oomen-Ruijten, Otten, Van Pareren, Pijlman, Prins-Modderaar, Recourt, Rombouts, Van Rooijen, Rosenmöller, Schalk, Sent, Van Strien, Teunissen, Veldhoen, Vendrik, Verkerk, Van der Voort, Vos, De Vries en Van Wely,</text:p>
            <text:p text:style-name="handelingen_al-groep_bottom"/>
          </text:section>
          <text:section text:name="al-groep_id1-2-2-2-4" text:style-name="handelingen_al-groep">
            <text:p text:style-name="handelingen_al">en de heer Hoekstra, minister van Financiën, mevrouw Van Huffelen, staatssecretaris van Financiën - Toeslagen en Douane, en de heer Vijlbrief, staatssecretaris van Financiën - Fiscaliteit en Belastingdiens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17 november 2020. Ik heet de leden, de medewerkers, de minister en de staatssecretarissen van Financiën, en iedereen die deze vergadering via de webcast volgt van harte welkom.</text:p>
              <text:p text:style-name="handelingen_al-groep_bottom"/>
            </text:section>
            <text:section text:name="al-groep_id1-2-2-3-2-2" text:style-name="handelingen_al-groep">
              <text:p text:style-name="handelingen_al">Voordat wij beginnen aan de agenda van vandaag verzoek ik u om veiligheidsredenen nadrukkelijk om minimaal 1,5 meter afstand te houden tot uw collega's en de medewerkers indien u zich beweegt door de Ridderzaal, ook bij het in- en uitlopen. Verder verzoek ik u dringend om een mondkapje te dragen tijdens het lopen in de binnenruimten van de Eerste Kamergebouwen en de Ridderzaal.</text:p>
              <text:p text:style-name="handelingen_al-groep_bottom"/>
            </text:section>
            <text:section text:name="al-groep_id1-2-2-3-2-3" text:style-name="handelingen_al-groep">
              <text:p text:style-name="handelingen_al">De overige huisregels treft u aan op uw vergadertafel.</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12-14</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17</meta:user-defined>
    <meta:user-defined meta:name="OVERHEIDop.handelingenItemNummer">1</meta:user-defined>
    <meta:user-defined meta:name="OVERHEIDop.publicationIssue">10</meta:user-defined>
    <meta:user-defined meta:name="OVERHEIDop.publicationName">Handelingen</meta:user-defined>
    <meta:user-defined meta:name="OVERHEIDop.vergaderjaar">2020-2021</meta:user-defined>
    <meta:user-defined meta:name="OVERHEIDop.versieInformatie"/>
  </office:meta>
</office:document-meta>
</file>