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e vergadering</text:p>
        <text:p text:style-name="vergaderdatum">Dinsdag 22 september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5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De Blécourt-Wouterse, De Boer, Bredenoord, Bruijn, De Bruijn-Wezeman, Van der Burg, Crone, Van Dijk, Essers, Ester, Faber-van de Klashorst, Frentrop, Geerdink, Gerkens, Van Gurp, Hermans, Huizinga-Heringa, Janssen, Jorritsma-Lebbink, Karimi, Niek Jan van Kesteren, Ton van Kesteren, Klip-Martin, Kluit, Knapen, Koffeman, Kox, Van der Linden, Meijer, Nicolaï, Nooren, Otten, Van Pareren, Prins-Modderaar, Van Rooijen, Rosenmöller, Schalk, Teunissen, Veldhoen, Vendrik, Verkerk, Van der Voort, Vos, De Vries, Van Wely en Wev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2 september 2020. Ik heet de leden, de medewerker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0-02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2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