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en over de volgende moties te doen plaatsvinden op 26 november 2019:</text:p>
          <text:p text:style-name="handelingen_al">Motie van het lid Van Rooijen c.s. over het niet korten van de pensioenen (35300, Q);</text:p>
          <text:p text:style-name="handelingen_al">Motie van het lid Vendrik c.s. over het periodiek laten uitvoeren van een groene Houdbaarheidsstudie (35300, R);</text:p>
          <text:p text:style-name="handelingen_al">Motie van het lid Vendrik c.s. over het ondersteunen van fossiele projecten uitsluiten van exportkredietverzekeringen (35300, S);</text:p>
          <text:p text:style-name="handelingen_al">Motie van het lid Vendrik c.s. over de uitwerking van een investeringsfonds en een bijbehorende beleidsagenda (35300, T);</text:p>
          <text:p text:style-name="handelingen_al">Motie van het lid Sent c.s. over de systematiek van financiering van gemeenten (35300, U);</text:p>
          <text:p text:style-name="handelingen_al">Motie van het lid Koffeman c.s. over het stopzetten van nieuwe subsidieverlening voor biomassacentrales (35300, V);</text:p>
          <text:p text:style-name="handelingen_al">Motie van het lid Koffeman (PvdD) c.s. over het inzetten op een warme sanering van de veehouderij gericht op blijvende vermindering van het aantal gehouden dieren (35300, W);</text:p>
          <text:p text:style-name="handelingen_al">Motie van het lid Koffeman c.s. over de youngtimerregeling (35300, X);</text:p>
          <text:p text:style-name="handelingen_al">Motie van het lid Otten c.s. over verhoging van de algemene heffingskorting (35300, Y);</text:p>
          <text:p text:style-name="handelingen_al">Motie van het lid Otten c.s. over een onderzoek voor een vereenvoudiging van het toeslagensysteem (35300, Z);</text:p>
          <text:p text:style-name="handelingen_al">Motie van het lid Van Rooijen c.s. over het onderzoeken van een prudente rekenrentemethodiek (35300, AA);</text:p>
          <text:p text:style-name="handelingen_al-groep_bottom"/>
        </text:section>
        <text:section text:name="al-groep_id1-2-1-7" text:style-name="handelingen_al-groep">
          <text:p text:style-name="handelingen_al">b. het voorbereidend onderzoek van de volgende wetsvoorstellen door de vaste commissie voor Financiën te doen plaatsvinden op 26 november 2019 en de plenaire behandeling op 9/10 december 2019 onder voorbehoud:</text:p>
          <text:p text:style-name="handelingen_al">Wijziging van enkele belastingwetten en enige andere wetten (Belastingplan 2020) (35302);</text:p>
          <text:p text:style-name="handelingen_al">Wijziging van enkele belastingwetten en enige andere wetten (Overige fiscale maatregelen 2020) (35303);</text:p>
          <text:p text:style-name="handelingen_al">Wijziging van enkele belastingwetten en enige andere wetten (Wet fiscale maatregelen Klimaatakkoord) (35304);</text:p>
          <text:p text:style-name="handelingen_al">Invoering van een bronbelasting op renten en royalty's (Wet bronbelasting 2021) (35305);</text:p>
          <text:p text:style-name="handelingen_al">Wijziging van de Wet inkomstenbelasting 2001 met het oog op afschaffing van de fiscale aftrek van scholingsuitgaven (Wet afschaffing fiscale aftrek scholingsuitgaven) (35306);</text:p>
          <text:p text:style-name="handelingen_al">Wijziging van de Wet op de omzetbelasting 1968 (Wet implementatie richtlijn harmonisatie en vereenvoudiging handelsverkeer tussen lidstaten) (35307);</text:p>
          <text:p text:style-name="handelingen_a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35241);</text:p>
          <text:p text:style-name="handelingen_a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Wijziging van enkele belastingwetten en enige andere wetten (Wet fiscale maatregelen Klimaatakkoord) (35255);</text:p>
          <text:p text:style-name="handelingen_al-groep_bottom"/>
        </text:section>
        <text:section text:name="al-groep_id1-2-1-8" text:style-name="handelingen_al-groep">
          <text:p text:style-name="handelingen_al">c. het voorbereidend onderzoek van het volgende wetsvoorstel door de vaste commissie voor Immigratie en Asiel/JBZ-Raad te doen plaatsvinden op 3 december 2019:</text:p>
          <text:p text:style-name="handelingen_al">Voorstel van Rijkswet van de leden Sjoerdsma, Asscher, Van Otterloo, Van Wijngaarden en Van Ojik houdende regels inzake het creëren van tijdelijke uitzonderingen op de Rijkswet op het Nederlanderschap (Rijkswet inperking gevolgen Brexit) (35130).</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34789);</text:p>
            <text:p text:style-name="handelingen_al">Wijziging van de Tabaks- en rookwarenwet houdende implementatie van de artikelen 15 en 16 van Richtlijn 2014/40/EU inzake de procedure en de verkoop van tabaksproducten (35204);</text:p>
            <text:p text:style-name="handelingen_a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35241);</text:p>
            <text:p text:style-name="handelingen_al">Wijziging van de Wet op de Kamers van Koophandel en Nijverheid BES en de Handelsregisterwet 2009 BES (35246);</text:p>
            <text:p text:style-name="handelingen_a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35255);</text:p>
            <text:p text:style-name="handelingen_al">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35288);</text:p>
            <text:p text:style-name="handelingen_al">Wijziging van enkele belastingwetten en enige andere wetten (Belastingplan 2020) (35302);</text:p>
            <text:p text:style-name="handelingen_al">Wijziging van enkele belastingwetten en enige andere wetten (Overige fiscale maatregelen 2020) (35303);</text:p>
            <text:p text:style-name="handelingen_al">Wijziging van enkele belastingwetten en enige andere wetten (Wet fiscale maatregelen Klimaatakkoord)Wijziging van enkele belastingwetten en enige andere wetten (Overige fiscale maatregelen 2020) (35304);</text:p>
            <text:p text:style-name="handelingen_al">Invoering van een bronbelasting op renten en royalty's (Wet bronbelasting 2021) (35305);</text:p>
            <text:p text:style-name="handelingen_al">Wijziging van de Wet inkomstenbelasting 2001 met het oog op afschaffing van de fiscale aftrek van scholingsuitgaven (Wet afschaffing fiscale aftrek scholingsuitgaven) (35306);</text:p>
            <text:p text:style-name="handelingen_al">Wijziging van de Wet op de omzetbelasting 1968 (Wet implementatie richtlijn harmonisatie en vereenvoudiging handelsverkeer tussen lidstaten)Wijziging van de Wet inkomstenbelasting 2001 met het oog op afschaffing van de fiscale aftrek van scholingsuitgaven (Wet afschaffing fiscale aftrek scholingsuitgaven) (35307).</text:p>
            <text:p text:style-name="handelingen_al-groep_bottom"/>
          </text:section>
          <text:section text:name="al-groep_id1-2-1-9-3" text:style-name="handelingen_al-groep">
            <text:p text:style-name="handelingen_al">Deze wetsvoorstellen zullen in handen worden gesteld van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president, minister van Algemene Zaken, ten geleide van een afschrift van het Koninklijk besluit d.d. 1 oktober 2019 nr. 2019002047, houdende de benoeming van de heer prof. Dr. N.A.N.M. van Eijk tot voorzitter van de afdeling toezicht, het koninklijk besluit d.d. 1 oktober 2019, nr. 2019002048, houdende de benoeming van de heer H.G. Trip tot lid van de commissie van toezicht op de inlichtingen- en veiligheidsdiensten en het koninklijk besluit d.d. 1 oktober nr. 2019002049, houdende de ontheffing van de heer mr. H.N. Brouwer uit de functie van voorzitter van de commissie van toezicht op de inlichtingen- en veiligheidsdiensten (griffienr. 165858);</text:p>
            <text:p text:style-name="handelingen_al">een, van de minister van Buitenlandse Zaken, ten geleide van het verslag Raad Buitenlandse Zaken van 11 november 2019 (griffienr. 165826.02);</text:p>
            <text:p text:style-name="handelingen_al">een, van alsvoren, inzake voornemen tot het sluiten van uitvoeringsverdragen (griffienr. 165882);</text:p>
            <text:p text:style-name="handelingen_al">een, van alsvoren, houdende mededeling van het op 15 oktober 2019 te Amman tot stand gekomen Vijfde Protocol tot verlenging van het Verdrag tussen het Koninkrijk der Nederlanden en het Hasjemitisiche Koninkrijk Jordanië betreffende een tijdelijke plaatsing van troepen van het Koninkrijk der Nederlanden in Jordanië (Trb. 2019, 162) (griffienr. 165881);</text:p>
            <text:p text:style-name="handelingen_al">een, van alsvoren, houdende goedkeuring van het op 3 juli 2016 te Saint-Denis tot stand gekomen Verdrag van de Raad van Europa inzake een integrale benadering van veiligheid, beveiliging en gastvrijheid bij voetbalwedstrijden en andere sportevenementen (Trb. 2016, 111 en Trb. 2017, 43); het voornemen tot opzegging van de op 19 augustus 1985 te Straatsburg tot stand gekomen Europese Overeenkomst inzake gewelddadigheden door en wangedrag van toeschouwers rond sportevenementen (Trb. 1985, 133), alsmede een toelichtende nota bij dit verdrag en het voornemen tot opzegging van deze overeenkomst (griffienr. 165880);</text:p>
            <text:p text:style-name="handelingen_al">een, van alsvoren, ten geleide van de geannoteerde agenda Raad Algemene Zaken van 19 november 2019 (griffienr. 165879);</text:p>
            <text:p text:style-name="handelingen_al">een, van alsvoren, houdende goedkeuring van het op 2 september 2019 te 's-Gravenhage tot stand gekomen Protocol tot wijziging van het Verdrag inzake sociale zekerheid tussen het Koninkrijk der Nederlanden en de Republiek ten Oosten van de Uruguay en het Administratief Akkoord daarbij, ondertekend op 11 oktober 2005 te Montevideo (Trb. 2019, 139), alsmede een toelichtende nota bij dit protocol (griffienr. 165867);</text:p>
            <text:p text:style-name="handelingen_al">een, van alsvoren, inzake Maatregelen ATCM XLII 2019 tot uitvoering van het Verdrag inzake Antarctica; Praag, 11 juli 2019 (griffienr. 165886);</text:p>
            <text:p text:style-name="handelingen_al">een, van alsvoren, inzake Protocol tot wijziging van het Aanvullend Protocol bij het Verdrag inzake de overbrenging van gevonniste personen; Straatsburg, 22 november 2017 (griffienr. 165903);</text:p>
            <text:p text:style-name="handelingen_al">een, van alsvoren, houdende goedkeuring van het op 19 juni 2006 te Chisinau tot stand gekomen Verdrag tussen Het Koninkrijk der Nederlanden en de Republiek Moldavië inzake wederzijdse administratieve bijstand in douanezaken (met Bijlage) (Trb. 2006, 199) en de op 29 augustus 20019 te Chisinau tot stand gekomen notawisseling houdende een verdrag ter uitbreiding tot Aruba, Curaçao en Sint Maarten van het Verdrag tussen het Koninkrijk der Nederlanden en de Republiek Moldavië (Trb. 20019, 1412 en Trb. 2019, 167), alsmede een toelichtende nota bij dit verdrag en deze notawisseling (griffienr. 165904);</text:p>
            <text:p text:style-name="handelingen_al">een, van alsvoren, inzake Kabinetsappreciatie CVM-rapporten Roemenië en Bulgarije 2019</text:p>
            <text:p text:style-name="handelingen_al">(griffienr. 165906);</text:p>
            <text:p text:style-name="handelingen_al">een, van de minister voor Buitenlandse Handel en Ontwikkelingssamenwerking, inzake geannoteerde agenda Raad Buitenlandse Zaken van 21 november 2019 (griffienr. 165895);</text:p>
            <text:p text:style-name="handelingen_al">een, van alsvoren, inzake geannoteerde agenda Raad Buitenlandse Zaken Ontwikkelingssamenwerking van 25 november 2019 (griffienr. 165896);</text:p>
            <text:p text:style-name="handelingen_al">een, van de minister voor Rechtsbescherming, inzake Toezichtsrapport en jaarverslag 2018 van het College van Toezicht Auteursrechten (griffienr. 165888);</text:p>
            <text:p text:style-name="handelingen_al">een, van de minister van Financiën, inzake uitstel advies Commissie toekomst accountancysector (griffienr. 164311.01);</text:p>
            <text:p text:style-name="handelingen_al">een, van alsvoren, ten geleide van het verslag Financieel Stabiliteitscomité november 2019 (griffienr. 165907).</text:p>
            <text:p text:style-name="handelingen_al-groep_bottom"/>
          </text:section>
          <text:section text:name="al-groep_id1-2-1-9-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9-6" text:style-name="handelingen_al-groep">
            <text:p text:style-name="handelingen_al">3. de volgende geschriften:</text:p>
            <text:p text:style-name="handelingen_al">een, van V., inzake Nederland is een dictatuur (griffienr. 165874).</text:p>
            <text:p text:style-name="handelingen_al">Dit geschrift wordt van belang geacht voor de leden van de commissie voor Binnenlandse Zaken en de Hoge Colleges van Staat/Algemene Zaken en Huis van de Koning;</text:p>
            <text:p text:style-name="handelingen_al">een, van A. en P. Vreugdenhil, inzake opslag duurzame energie (griffienr. 165884).</text:p>
            <text:p text:style-name="handelingen_al">Dit geschrift wordt van belang geacht voor de leden van de commissie voor Economische Zaken en Klimaat/Landbouw, Natuur en Voedselkwaliteit;</text:p>
            <text:p text:style-name="handelingen_al">een, van K.v.d.B,, inzake wijziging Wajongwet en zzp'er zijn (griffienr. 165869).</text:p>
            <text:p text:style-name="handelingen_al">Dit geschrift wordt van belang geacht voor de leden van de commissie voor Sociale Zaken en Werkgelegenheid;</text:p>
            <text:p text:style-name="handelingen_al">een, van L.T., inzake beslag (griffienr. 165889).</text:p>
            <text:p text:style-name="handelingen_al">Dit geschrift wordt van belang geacht voor de leden van de commissie voor Sociale Zaken en Werkgelegenheid en de commissie voor Financiën;</text:p>
            <text:p text:style-name="handelingen_al">een, van A.B., inzake de vele facetten van orgaandonatie (griffienr. 159856.305).</text:p>
            <text:p text:style-name="handelingen_al">Dit geschrift wordt van belang geacht voor de leden van de commissie voor Volksgezondheid, Welzijn en Sport.</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8-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13</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6</meta:user-defined>
    <meta:user-defined meta:name="OVERHEIDop.handelingenItemNummer">7</meta:user-defined>
    <meta:user-defined meta:name="OVERHEIDop.publicationIssue">8</meta:user-defined>
    <meta:user-defined meta:name="OVERHEIDop.publicationName">Handelingen</meta:user-defined>
    <meta:user-defined meta:name="OVERHEIDop.vergaderjaar">2019-2020</meta:user-defined>
    <meta:user-defined meta:name="OVERHEIDop.versieInformatie"/>
  </office:meta>
</office:document-meta>
</file>