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Algemene Financiële Beschouwingen</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ooijen c.s. over het niet korten van de pensioenen (<text:a xlink:href="kst-35300-Q" xlink:type="simple">35300</text:a>, letter <text:a xlink:href="kst-35300-Q" xlink:type="simple">Q</text:a>);</text:p>
              </text:list-item>
              <text:list-item text:style-override="id1-2-1-3-3-1-2">
                <text:number>-</text:number>
                <text:p text:style-name="handelingen_al">de motie-Vendrik c.s. over het periodiek laten uitvoeren van een groene houdbaarheidsstudie (<text:a xlink:href="kst-35300-R" xlink:type="simple">35300</text:a>, letter <text:a xlink:href="kst-35300-R" xlink:type="simple">R</text:a>);</text:p>
              </text:list-item>
              <text:list-item text:style-override="id1-2-1-3-3-1-3">
                <text:number>-</text:number>
                <text:p text:style-name="handelingen_al">de motie-Vendrik c.s. over het ondersteunen van fossiele projecten uitsluiten van exportkredietverzekeringen (<text:a xlink:href="kst-35300-S" xlink:type="simple">35300</text:a>, letter <text:a xlink:href="kst-35300-S" xlink:type="simple">S</text:a>);</text:p>
              </text:list-item>
              <text:list-item text:style-override="id1-2-1-3-3-1-4">
                <text:number>-</text:number>
                <text:p text:style-name="handelingen_al">de motie-Vendrik c.s. over de uitwerking van een investeringsfonds en een bijbehorende beleidsagenda (<text:a xlink:href="kst-35300-T" xlink:type="simple">35300</text:a>, letter <text:a xlink:href="kst-35300-T" xlink:type="simple">T</text:a>);</text:p>
              </text:list-item>
              <text:list-item text:style-override="id1-2-1-3-3-1-5">
                <text:number>-</text:number>
                <text:p text:style-name="handelingen_al">de motie-Sent c.s. over de systematiek van financiering van gemeenten (<text:a xlink:href="kst-35300-U" xlink:type="simple">35300</text:a>, letter <text:a xlink:href="kst-35300-U" xlink:type="simple">U</text:a>);</text:p>
              </text:list-item>
              <text:list-item text:style-override="id1-2-1-3-3-1-6">
                <text:number>-</text:number>
                <text:p text:style-name="handelingen_al">de motie-Koffeman c.s. over het stopzetten van nieuwe subsidieverlening voor biomassacentrales (<text:a xlink:href="kst-35300-V" xlink:type="simple">35300</text:a>, letter <text:a xlink:href="kst-35300-V" xlink:type="simple">V</text:a>);</text:p>
              </text:list-item>
              <text:list-item text:style-override="id1-2-1-3-3-1-7">
                <text:number>-</text:number>
                <text:p text:style-name="handelingen_al">de motie-Koffeman c.s. over het inzetten op een warme sanering van de veehouderij gericht op blijvende vermindering van het aantal gehouden dieren (<text:a xlink:href="kst-35300-W" xlink:type="simple">35300</text:a>, letter <text:a xlink:href="kst-35300-W" xlink:type="simple">W</text:a>);</text:p>
              </text:list-item>
              <text:list-item text:style-override="id1-2-1-3-3-1-8">
                <text:number>-</text:number>
                <text:p text:style-name="handelingen_al">de motie-Koffeman c.s. over de youngtimerregeling (<text:a xlink:href="kst-35300-X" xlink:type="simple">35300</text:a>, letter <text:a xlink:href="kst-35300-X" xlink:type="simple">X</text:a>);</text:p>
              </text:list-item>
              <text:list-item text:style-override="id1-2-1-3-3-1-9">
                <text:number>-</text:number>
                <text:p text:style-name="handelingen_al">de motie-Otten c.s. over verhoging van de algemene heffingskorting (<text:a xlink:href="kst-35300-Y" xlink:type="simple">35300</text:a>, letter <text:a xlink:href="kst-35300-Y" xlink:type="simple">Y</text:a>);</text:p>
              </text:list-item>
              <text:list-item text:style-override="id1-2-1-3-3-1-10">
                <text:number>-</text:number>
                <text:p text:style-name="handelingen_al">de motie-Otten c.s. over een onderzoek voor een vereenvoudiging van het toeslagensysteem (<text:a xlink:href="kst-35300-Z" xlink:type="simple">35300</text:a>, letter <text:a xlink:href="kst-35300-Z" xlink:type="simple">Z</text:a>);</text:p>
              </text:list-item>
              <text:list-item text:style-override="id1-2-1-3-3-1-11">
                <text:number>-</text:number>
                <text:p text:style-name="handelingen_al">de motie-Van Rooijen c.s. over het onderzoeken van een prudente rekenrentemethodiek (<text:a xlink:href="kst-35300-AA" xlink:type="simple">35300</text:a>, letter <text:a xlink:href="kst-35300-AA" xlink:type="simple">AA</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naar aanleiding van de Algemene Financiële Beschouwingen. De minister van Financiën zal namens de regering aanwezig zijn bij de stemmingen.</text:p>
              <text:p text:style-name="handelingen_al-groep_bottom"/>
            </text:section>
            <text:section text:name="al-groep_id1-2-1-5-2-2" text:style-name="handelingen_al-groep">
              <text:p text:style-name="handelingen_al">Ik heb begrepen dat de heer Koffeman het woord wenst.</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Koffeman</text:span></text:span>:</text:p>
          <text:section text:name="tekst_id1-2-1-6-2" text:style-name="handelingen_tekst">
            <text:section text:name="al-groep_id1-2-1-6-2-1" text:style-name="handelingen_al-groep">
              <text:p text:style-name="handelingen_al">Voorzitter. Ik wil graag mijn motie onder letter W aanhouden en ik zou de Kamer voor volgende week om een derde termijn willen vragen om de motie op verzoek van een aantal collega's van andere partijen licht aan te pass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Koffem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de heer Koffeman stel ik voor zijn motie (35300, letter W)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Kan de Kamer zich verenigen met het verzoek van de heer Koffeman aan de Kamer om een derde termijn? Dat is het geval.</text:p>
              <text:p text:style-name="handelingen_al-groep_bottom"/>
            </text:section>
            <text:section text:name="al-groep_id1-2-1-9-2-2" text:style-name="handelingen_al-groep">
              <text:p text:style-name="handelingen_al">De heer Van Rooij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Rooijen</text:span></text:span>:</text:p>
          <text:section text:name="tekst_id1-2-1-10-2" text:style-name="handelingen_tekst">
            <text:section text:name="al-groep_id1-2-1-10-2-1" text:style-name="handelingen_al-groep">
              <text:p text:style-name="handelingen_al">Voorzitter. Ik wil voorstellen om de motie onder letter AA aan te houden. Daarbij zou ik het verzoek aan de regering willen doen om een standpunt te bepalen over de inhoud van die motie en daarop voor aanstaande dinsdag te reager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Rooij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Op verzoek van de heer Van Rooijen stel ik voor zijn motie (<text:a xlink:href="kst-35300-AA" xlink:type="simple">35300</text:a>, letter <text:a xlink:href="kst-35300-AA" xlink:type="simple">AA</text:a>) aan te houden.</text:p>
            <text:p text:style-name="handelingen_al-groep_bottom"/>
          </text:section>
          <text:section text:name="al-groep_id1-2-1-12-2" text:style-name="handelingen_al-groep">
            <text:p text:style-name="handelingen_al">Daartoe wordt besloten.</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zie mevrouw Sent ook klaarstaan. Dat betekent waarschijnlijk dat zij ook naar de microfoon gaat komen. Dat is inderdaad het geval. Het woord is aan mevrouw Sen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Sent</text:span></text:span>:</text:p>
          <text:section text:name="tekst_id1-2-1-14-2" text:style-name="handelingen_tekst">
            <text:section text:name="al-groep_id1-2-1-14-2-1" text:style-name="handelingen_al-groep">
              <text:p text:style-name="handelingen_al">Onder verwijzing naar de inhoud van de door ons ontvangen brief die was toegezegd, wil ik de motie onder letter U graag aanhou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Sent.</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Op verzoek van mevrouw Sent stel ik voor haar motie (35300, letter U) aan te houden.</text:p>
            <text:p text:style-name="handelingen_al-groep_bottom"/>
          </text:section>
          <text:section text:name="al-groep_id1-2-1-16-2" text:style-name="handelingen_al-groep">
            <text:p text:style-name="handelingen_al">Daartoe wordt besloten.</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ensen andere leden nog het woord? Mevrouw Karimi.</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arimi</text:span></text:span>:</text:p>
          <text:section text:name="tekst_id1-2-1-18-2" text:style-name="handelingen_tekst">
            <text:section text:name="al-groep_id1-2-1-18-2-1" text:style-name="handelingen_al-groep">
              <text:p text:style-name="handelingen_al">Voorzitter. In afwezigheid van mijn collega Vendrik wil ik u graag vragen om motie R aan te hou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Karimi.</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Op verzoek van de heer Vendrik stel ik voor zijn motie (35300, letter R) aan te houden.</text:p>
            <text:p text:style-name="handelingen_al-groep_bottom"/>
          </text:section>
          <text:section text:name="al-groep_id1-2-1-20-2" text:style-name="handelingen_al-groep">
            <text:p text:style-name="handelingen_al">Daartoe wordt besloten.</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ensen andere leden nog het woord? Dat is niet het geval. Dan constateer ik dat de moties onder de letters R, U, W en AA zijn aangehouden en worden afgevoerd van de stemmingslijst.</text:p>
              <text:p text:style-name="handelingen_al-groep_bottom"/>
            </text:section>
            <text:section text:name="al-groep_id1-2-1-21-2-2" text:style-name="handelingen_al-groep">
              <text:p text:style-name="handelingen_al">Dank u wel. Dan is allereerst de stemming over de motie-Van Rooijen c.s. over het niet korten van de pensioenen (35300, letter Q). Wenst een van de leden een stemverklaring af te leggen? De heer Backe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k geef gelegenheid tot het afleggen van stemverklaringen vooraf.</text:p>
            <text:p text:style-name="handelingen_al-groep_bottom"/>
          </text:section>
          <text:p text:style-name="handelingen_tekst_bottom"/>
        </text:section>
        <text:section text:name="spreekbeurt_id1-2-1-23">
          <text:p><text:span text:style-name="voorvoegsels">De heer</text:span> <text:span text:style-name="naam"><text:span text:style-name="achternaam">Backer</text:span></text:span>:</text:p>
          <text:section text:name="tekst_id1-2-1-23-2" text:style-name="handelingen_tekst">
            <text:section text:name="al-groep_id1-2-1-23-2-1" text:style-name="handelingen_al-groep">
              <text:p text:style-name="handelingen_al">Over alle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ndien u wenst, kunt u over alle moties die in stemming worden gebracht — een aantal moties zijn zojuist afgevoerd — een stemverklaring afleggen. Het woord is aan de heer Backer.</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Backer</text:span></text:span>:</text:p>
          <text:section text:name="tekst_id1-2-1-25-2" text:style-name="handelingen_tekst">
            <text:section text:name="al-groep_id1-2-1-25-2-1" text:style-name="handelingen_al-groep">
              <text:p text:style-name="handelingen_al">Voorzitter, dat doe ik graag. Er zijn nu nog maar twee moties die volgens de fractie van D66 passen binnen de kaders van de AFB. Wij vinden dat de motie-Vendrik c.s. over het investeringsfonds (35300, letter T) prematuur is. Wij wachten de voorstellen van het kabinet af en dan is er altijd nog gelegenheid om over de focus van dat fonds te spreken. De motie-Otten c.s. (35300, letter Y) zou een dermate groot gat in de begroting slaan dat we dat niet verantwoord vinden. Verder zal de fractie de voorstellen van het kabinet steun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Backer. Wensen andere leden nog een stemverklaring af te leggen? Mevrouw Karimi.</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Karimi</text:span></text:span>:</text:p>
          <text:section text:name="tekst_id1-2-1-27-2" text:style-name="handelingen_tekst">
            <text:section text:name="al-groep_id1-2-1-27-2-1" text:style-name="handelingen_al-groep">
              <text:p text:style-name="handelingen_al">Voorzitter. Ik heb een stemverklaring over de motie-Koffeman c.s. onder letter V. Die motie vraagt om per direct nieuwe subsidieverlening voor biomassacentrales stop te zetten. De GroenLinksfractie gaat tegen deze motie stemmen. Hoewel dit een sympathieke motie is en biomassa ook veel nadelen heeft, waaronder de in de motie genoemde punten, wacht GroenLinks het duurzaamheidskader en de cascaderingskader af om te bepalen wat wel en niet duurzame biomassa is. De motie is wat dat betreft te absoluut en voorbari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Karimi. Ik zag ook de heer Van Strien.</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Van Strien</text:span></text:span>:</text:p>
          <text:section text:name="tekst_id1-2-1-29-2" text:style-name="handelingen_tekst">
            <text:section text:name="al-groep_id1-2-1-29-2-1" text:style-name="handelingen_al-groep">
              <text:p text:style-name="handelingen_al">Dank u, voorzitter. Ik wil namens de PVV een stemverklaring afleggen over het stopzetten van subsidie voor de biomassacentrales, dus over motie 35300, letter V. Natuurlijk stemt de fractie van de PVV voor het stopzetten van de subsidie voor biomassacentrales en dus voor het behoud van onze bossen. De houtkap in Nederland is inmiddels relatief ernstiger dan in het Amazonegebied. Wij hopen wel dat die 11 miljard teruggaat naar de burger. Dat is namelijk €140 per gezin, een aardig begin van die €1.000 die wij van dit kabinet nog tegoed hebb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Van Strien.</text:p>
              <text:p text:style-name="handelingen_al-groep_bottom"/>
            </text:section>
            <text:section text:name="al-groep_id1-2-1-30-2-2" text:style-name="handelingen_al-groep">
              <text:p text:style-name="handelingen_al">Dan meneer Van Apeldoorn.</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an Apeldoorn</text:span></text:span>:</text:p>
          <text:section text:name="tekst_id1-2-1-31-2" text:style-name="handelingen_tekst">
            <text:section text:name="al-groep_id1-2-1-31-2-1" text:style-name="handelingen_al-groep">
              <text:p text:style-name="handelingen_al">Voorzitter. De SP-fractie stemt voor alle nog overgebleven moties, behalve voor de motie-Otten onder letter Y. Wij zijn het eens met de overweging dat de structureel achterblijvende koopkracht moet worden gerepareerd en dat de staatsschuld niet te snel hoeft te worden afgelost, sterker nog, die hoeft voorlopig niet te worden afgelost wat onze fractie betreft. Een verdere verhoging van de algemene heffingskorting is een manier om de koopkracht van ook de lagere inkomensgroepen te repareren, maar in de voorgestelde omvang en als geïsoleerde maatregel staat het wat mijn fractie betreft andere, mogelijk betere maatregelen in de weg.</text:p>
              <text:p text:style-name="handelingen_al-groep_bottom"/>
            </text:section>
            <text:section text:name="al-groep_id1-2-1-31-2-2" text:style-name="handelingen_al-groep">
              <text:p text:style-name="handelingen_al">Dank u.</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Van Apeldoorn.</text:p>
              <text:p text:style-name="handelingen_al-groep_bottom"/>
            </text:section>
            <text:section text:name="al-groep_id1-2-1-32-2-2" text:style-name="handelingen_al-groep">
              <text:p text:style-name="handelingen_al">Wenst een van de andere leden nog een stemverklaring af te leggen? Dat is niet het geval.</text:p>
              <text:p text:style-name="handelingen_al-groep_bottom"/>
            </text:section>
            <text:section text:name="al-groep_id1-2-1-32-2-3" text:style-name="handelingen_al-groep">
              <text:p text:style-name="handelingen_al">Dan gaan wij stemmen over motie 35300, letter Q, de motie-Van Rooijen c.s. over het niet korten van de pensioenen. We stemmen bij zitten en opstaa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Rooijen c.s. (<text:a xlink:href="kst-35300-Q" xlink:type="simple">35300</text:a>, letter <text:a xlink:href="kst-35300-Q" xlink:type="simple">Q</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PVV, de SP, de PvdD, de OSF, FvD, 50PLUS en Fractie-Otten voor deze motie hebben gestemd en de leden van de fracties van het CDA, GroenLinks, D66, de PvdA, de ChristenUnie, de SGP en de VVD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motie met de letter R is aangehouden. Dan gaan we door met de stemming over motie 35300, letter S, de motie-Vendrik c.s. over het ondersteunen van fossiele projecten uitsluiten van exportkredietverzekeringen. Wij stemmen bij zitten en opstaa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Vendrik c.s. (<text:a xlink:href="kst-35300-S" xlink:type="simple">35300</text:a>, letter <text:a xlink:href="kst-35300-S" xlink:type="simple">S</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GroenLinks, de SP, de PvdD, de PvdA en de OSF voor deze motie hebben gestemd en de leden van de fracties van de PVV, het CDA, D66, de ChristenUnie, de SGP, FvD, de VVD, 50PLUS en Fractie-Otten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an de stemming over de motie 35300, letter T, de motie-Vendrik c.s. over de uitwerking van een investeringsfonds en een bijbehorende beleidsagenda. Wij stemmen bij zitten en opstaa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Vendrik c.s. (<text:a xlink:href="kst-35300-T" xlink:type="simple">35300</text:a>, letter <text:a xlink:href="kst-35300-T" xlink:type="simple">T</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GroenLinks, de SP, de PvdD, de PvdA en de OSF voor deze motie hebben gestemd en de leden van de fracties van de PVV, het CDA, D66, de ChristenUnie, de SGP, FvD, de VVD, 50PLUS en Fractie-Otten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motie met de letter U is aangehouden, zodat wij nu stemmen over motie 35300, letter V, de motie-Koffeman c.s. over het stopzetten van nieuwe subsidieverlening voor biomassacentrales. Wij stemmen bij zitten en opstaa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Koffeman c.s. (<text:a xlink:href="kst-35300-V" xlink:type="simple">35300</text:a>, letter <text:a xlink:href="kst-35300-V" xlink:type="simple">V</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PVV, de SP, de PvdD, de SGP, de OSF, FvD, 50PLUS en Fractie-Otten voor deze motie hebben gestemd en de leden van de fracties van het CDA, GroenLinks, D66, de PvdA, de ChristenUnie en de VVD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motie onder letter W is aangehouden, voor de goede orde. Wij stemmen dan nu over motie 35300, letter X, de motie-Koffeman c.s. over de youngtimerregeling. Wij stemmen bij zitten en opstaa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Koffeman c.s. (<text:a xlink:href="kst-35300-X" xlink:type="simple">35300</text:a>, letter <text:a xlink:href="kst-35300-X" xlink:type="simple">X</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GroenLinks, de SP, de PvdD, de PvdA, de OSF en 50PLUS voor deze motie hebben gestemd en de leden van de fracties van de PVV, het CDA, D66, de ChristenUnie, de SGP, FvD, de VVD en Fractie-Otten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Vervolgens de stemming over de motie 35300, letter Y, de motie-Otten c.s. over de verhoging van de algemene heffingskorting. Wij stemmen bij zitten en opstaa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Otten c.s. (<text:a xlink:href="kst-35300-Y" xlink:type="simple">35300</text:a>, letter <text:a xlink:href="kst-35300-Y" xlink:type="simple">Y</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PVV en Fractie-Otten voor deze motie hebben gestemd en de leden van de fracties van het CDA, GroenLinks, D66, de SP, de PvdD, de PvdA, de ChristenUnie, de SGP, de OSF, FvD, de VVD en 50PLU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an de stemming over de motie 35300, letter Z, de motie-Otten c.s. over een onderzoek voor een vereenvoudiging van het toeslagensysteem. Wij stemmen bij zitten en opstaa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Otten c.s. (<text:a xlink:href="kst-35300-Z" xlink:type="simple">35300</text:a>, letter <text:a xlink:href="kst-35300-Z" xlink:type="simple">Z</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PVV, de SP, de PvdD, de SGP, de OSF, FvD, 50PLUS en Fractie-Otten voor deze motie hebben gestemd en de leden van de fracties van het CDA, GroenLinks, D66, de PvdA, de ChristenUnie en de VVD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motie 35300, letter AA, ten slotte, is aangehouden.</text:p>
            <text:p text:style-name="handelingen_al-groep_bottom"/>
          </text:section>
          <text:section text:name="al-groep_id1-2-1-53-2" text:style-name="handelingen_al-groep">
            <text:p text:style-name="handelingen_al">Ik dank de minister van Financiën voor zijn aanwezigheid bij deze stemmin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8-5</meta:user-defined>
    <meta:user-defined meta:name="DC.title">Stemmingen moties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3</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Q</meta:user-defined>
    <meta:user-defined meta:name="OVERHEIDop.behandeldDossier">35300;R</meta:user-defined>
    <meta:user-defined meta:name="OVERHEIDop.behandeldDossier">35300;S</meta:user-defined>
    <meta:user-defined meta:name="OVERHEIDop.behandeldDossier">35300;T</meta:user-defined>
    <meta:user-defined meta:name="OVERHEIDop.behandeldDossier">35300;U</meta:user-defined>
    <meta:user-defined meta:name="OVERHEIDop.behandeldDossier">35300;V</meta:user-defined>
    <meta:user-defined meta:name="OVERHEIDop.behandeldDossier">35300;W</meta:user-defined>
    <meta:user-defined meta:name="OVERHEIDop.behandeldDossier">35300;X</meta:user-defined>
    <meta:user-defined meta:name="OVERHEIDop.behandeldDossier">35300;Y</meta:user-defined>
    <meta:user-defined meta:name="OVERHEIDop.behandeldDossier">35300;Z</meta:user-defined>
    <meta:user-defined meta:name="OVERHEIDop.behandeldDossier">35300;AA</meta:user-defined>
    <meta:user-defined meta:name="OVERHEIDop.behandeldDossier">35300;W</meta:user-defined>
    <meta:user-defined meta:name="OVERHEIDop.behandeldDossier">35300;AA</meta:user-defined>
    <meta:user-defined meta:name="OVERHEIDop.behandeldDossier">35300;U</meta:user-defined>
    <meta:user-defined meta:name="OVERHEIDop.behandeldDossier">35300;R</meta:user-defined>
    <meta:user-defined meta:name="OVERHEID.TaxonomieBeleidsagenda/OVERHEID.category">Financiën | Begroting</meta:user-defined>
    <meta:user-defined meta:name="DCTERMS.W3CDTF/OVERHEIDop.datumVergadering">2019-11-26</meta:user-defined>
    <meta:user-defined meta:name="OVERHEIDop.handelingenItemNummer">5</meta:user-defined>
    <meta:user-defined meta:name="OVERHEIDop.publicationIssue">8</meta:user-defined>
    <meta:user-defined meta:name="OVERHEIDop.publicationName">Handelingen</meta:user-defined>
    <meta:user-defined meta:name="OVERHEIDop.vergaderjaar">2019-2020</meta:user-defined>
    <meta:user-defined meta:name="OVERHEIDop.versieInformatie"/>
  </office:meta>
</office:document-meta>
</file>