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8e vergadering</text:p>
        <text:p text:style-name="vergaderdatum">Dinsdag 26 november 2019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rone, Dessing,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-Modderaar, Recourt, Rietkerk, Rombouts, Van Rooijen, Rookmaker, Rosenmöller, Schalk, Sent, Stienen, Van Strien, Teunissen, Veldhoen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2-13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