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achtigingswet oprichting Invest-NL</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Machtiging tot oprichting van de Nederlandse financierings- en ontwikkelingsinstelling Invest-NL (Machtigingswet oprichting Invest-NL) (</text:span><text:a xlink:href="dossier/35123" xlink:type="simple"><text:span text:style-name="nadrukvet">351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het CDA, GroenLinks, D66, de SP, de PvdA, de ChristenUnie, de SGP, de OSF, de VVD en 50PLUS voor dit wetsvoorstel hebben gestemd en de leden van de fracties van de PvdD,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7-n1</meta:user-defined>
    <meta:user-defined meta:name="DC.title">Stemming Machtigingswet oprichting Invest-N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3</meta:user-defined>
    <meta:user-defined meta:name="DCTERMS.W3CDTF/OVERHEIDop.datumVergadering">2019-11-19</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