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Machtigingswet oprichting Invest-NL</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Machtiging tot oprichting van de Nederlandse financierings- en ontwikkelingsinstelling Invest-NL (Machtigingswet oprichting Invest-N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tten c.s. over het intrekken van het wetsvoorstel Machtigingswet oprichting Invest-NL (<text:a xlink:href="kst-35123-J" xlink:type="simple">35123</text:a>, letter <text:a xlink:href="kst-35123-J" xlink:type="simple">J</text:a>);</text:p>
              </text:list-item>
              <text:list-item text:style-override="id1-2-1-3-3-1-2">
                <text:number>-</text:number>
                <text:p text:style-name="handelingen_al">de motie-Otten c.s. over het aanhouden van het wetsvoorstel tot een aangepaste aanvullende overeenkomst aanvaardbaar is voor de Kamer (<text:a xlink:href="kst-35123-K" xlink:type="simple">35123</text:a>, letter <text:a xlink:href="kst-35123-K" xlink:type="simple">K</text:a>);</text:p>
              </text:list-item>
              <text:list-item text:style-override="id1-2-1-3-3-1-3">
                <text:number>-</text:number>
                <text:p text:style-name="handelingen_al">de motie-Teunissen c.s. over de goedkeuring van standaarden en de lijst met uitsluitingen als bedoeld in de overeenkomst tussen de Staat en Invest-NL (<text:a xlink:href="kst-35123-I" xlink:type="simple">35123</text:a>, letter <text:a xlink:href="kst-35123-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n verband met het wetsvoorstel 35123, Machtiging tot oprichting van de Nederlandse financierings- en ontwikkelingsinstelling Invest-NL, kortweg Machtigingswet oprichting Invest-NL.</text:p>
              <text:p text:style-name="handelingen_al-groep_bottom"/>
            </text:section>
            <text:section text:name="al-groep_id1-2-1-5-2-2" text:style-name="handelingen_al-groep">
              <text:p text:style-name="handelingen_al">Ik heet de minister en de staatssecretaris van Financiën, die namens de regering aanwezig zijn bij de stemmingen, wederom van harte welkom.</text:p>
              <text:p text:style-name="handelingen_al-groep_bottom"/>
            </text:section>
            <text:section text:name="al-groep_id1-2-1-5-2-3" text:style-name="handelingen_al-groep">
              <text:p text:style-name="handelingen_al">Hebben alle leden de presentielijst getekend?</text:p>
              <text:p text:style-name="handelingen_al-groep_bottom"/>
            </text:section>
            <text:section text:name="al-groep_id1-2-1-5-2-4" text:style-name="handelingen_al-groep">
              <text:p text:style-name="handelingen_al">Dat is bijna het geval.</text:p>
              <text:p text:style-name="handelingen_al-groep_bottom"/>
            </text:section>
            <text:section text:name="al-groep_id1-2-1-5-2-5" text:style-name="handelingen_al-groep">
              <text:p text:style-name="handelingen_al">In de vergadering van 12 november heeft de heer Otten verzocht om zijn twee moties voorafgaand aan het wetsvoorstel in stemming te brengen. Kan de Kamer instemmen met dit verzoek? Dat is het geval. Dan is aldus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 over de motie-Otten c.s. (35123, letter J).</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mag ook voor alle drie de moties in één keer. Het woord is aan de heer Van der Linden.</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der Linden</text:span></text:span>:</text:p>
          <text:section text:name="tekst_id1-2-1-8-2" text:style-name="handelingen_tekst">
            <text:section text:name="al-groep_id1-2-1-8-2-1" text:style-name="handelingen_al-groep">
              <text:p text:style-name="handelingen_al">Voorzitter, ik geef een stemverklaring voor alle drie de moties die in stemming komen vandaag. Allereerst over de motie van de groep-Otten over het intrekken van de wet. Dat zullen we niet steunen. We vinden dat clownesk. We stemmen zo meteen gewoon tegen de wet.</text:p>
              <text:p text:style-name="handelingen_al-groep_bottom"/>
            </text:section>
            <text:section text:name="al-groep_id1-2-1-8-2-2" text:style-name="handelingen_al-groep">
              <text:p text:style-name="handelingen_al">Dan de motie om de verbeterde overeenkomst af te wachten. Die zullen we ook niet steunen, want wij zijn tegen dit fonds en tegen deze wet, ook als er een andere overeenkomst komt.</text:p>
              <text:p text:style-name="handelingen_al-groep_bottom"/>
            </text:section>
            <text:section text:name="al-groep_id1-2-1-8-2-3" text:style-name="handelingen_al-groep">
              <text:p text:style-name="handelingen_al">De motie van de Partij voor de Dieren zullen we steunen, want die geeft wat meer democratische controle op de hobbyprojecten die straks gefinancierd gaan worden.</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 gaan stemmen bij zitten en opstaan. Eerst stemmen we over de motie-Otten c.s. (35123, letter J).</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Otten c.s. (<text:a xlink:href="kst-35123-J" xlink:type="simple">35123</text:a>, letter <text:a xlink:href="kst-35123-J" xlink:type="simple">J</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Fractie-Otten voor deze motie hebben gestemd en de leden van de fracties van de PVV, het CDA, GroenLinks, D66, de SP, de PvdD, de PvdA, de ChristenUnie, de SGP, de OSF, FvD, de VVD en 50PLU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Vervolgens de stemming over de motie-Otten c.s. (35123, letter K). Wenst een van de leden een stemverklaring af te leggen? Dat is niet het geval. We stemmen bij zitten en opstaa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Otten c.s. (<text:a xlink:href="kst-35123-K" xlink:type="simple">35123</text:a>, letter <text:a xlink:href="kst-35123-K" xlink:type="simple">K</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PvdD en Fractie-Otten voor deze motie hebben gestemd en de leden van de fracties van de PVV, het CDA, GroenLinks, D66, de SP, de PvdA, de ChristenUnie, de SGP, de OSF, FvD, de VVD en 50PLU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Voorts de stemming over het wetsvoorstel 35123, Machtiging tot oprichting van de Nederlandse financierings- en ontwikkelingsinstelling Invest-NL. Wenst ... De heer Koffeman.</text:p>
            <text:p text:style-name="handelingen_al-groep_bottom"/>
          </text:section>
          <text:p text:style-name="handelingen_tekst_bottom"/>
        </text:section>
        <text:section text:name="spreekbeurt_id1-2-1-16">
          <text:p><text:span text:style-name="voorvoegsels">De heer</text:span> <text:span text:style-name="naam"><text:span text:style-name="achternaam">Koffeman</text:span></text:span>:</text:p>
          <text:section text:name="tekst_id1-2-1-16-2" text:style-name="handelingen_tekst">
            <text:section text:name="al-groep_id1-2-1-16-2-1" text:style-name="handelingen_al-groep">
              <text:p text:style-name="handelingen_al">Voorzitter, wij hadden de indruk dat over alle moties gestemd zou worden voorafgaand aan de stemming over het wetsvoorst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ie indruk had ik niet, want alleen de heer Otten heeft dit verzocht over zijn moties. Wilt u ook stemmen over de motie-Teuniss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ffeman</text:span></text:span>:</text:p>
          <text:section text:name="tekst_id1-2-1-18-2" text:style-name="handelingen_tekst">
            <text:section text:name="al-groep_id1-2-1-18-2-1" text:style-name="handelingen_al-groep">
              <text:p text:style-name="handelingen_al">Dat zou ik heel graag willen, ja.</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houdt in dat de heer Koffeman een voorstel indient aan de Kamer om te stemmen over de motie-Teunissen voorafgaand aan de stemming over het wetsvoorstel. Kan de Kamer zich met dat verzoek verenigen? Dat is het geval.</text:p>
              <text:p text:style-name="handelingen_al-groep_bottom"/>
            </text:section>
            <text:section text:name="al-groep_id1-2-1-19-2-2" text:style-name="handelingen_al-groep">
              <text:p text:style-name="handelingen_al">Dan stemmen wij nu over de motie-Teunissen c.s. (35123, letter I). Wenst een van de leden een stemverklaring af te leggen? Dat is niet het geval. We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Teunissen c.s. (<text:a xlink:href="kst-35123-I" xlink:type="simple">35123</text:a>, letter <text:a xlink:href="kst-35123-I" xlink:type="simple">I</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de SP, de PvdD, de OSF, FvD en Fractie-Otten voor deze motie hebben gestemd en de leden van de fracties van de PVV, het CDA, D66, de PvdA, de ChristenUnie, de SGP, de VVD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6-n1</meta:user-defined>
    <meta:user-defined meta:name="DC.title">Stemmingen moties Machtigingswet oprichting Invest-N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3;J</meta:user-defined>
    <meta:user-defined meta:name="OVERHEIDop.behandeldDossier">35123;K</meta:user-defined>
    <meta:user-defined meta:name="OVERHEIDop.behandeldDossier">35123;I</meta:user-defined>
    <meta:user-defined meta:name="OVERHEID.TaxonomieBeleidsagenda/OVERHEID.category">Financiën | Organisatie en beleid</meta:user-defined>
    <meta:user-defined meta:name="DCTERMS.W3CDTF/OVERHEIDop.datumVergadering">2019-11-19</meta:user-defined>
    <meta:user-defined meta:name="OVERHEIDop.handelingenItemNummer">6</meta:user-defined>
    <meta:user-defined meta:name="OVERHEIDop.publicationIssue">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