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osenmöller en Stienen, wegens persoonlijke omstandighed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heet mevrouw Pouw-Verweij welkom terug in deze Kamer na haar zwangerschaps- en bevallingsverlof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2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