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Rosenmöller en Stienen, wegens persoonlijke omstandighed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heet mevrouw Pouw-Verweij welkom terug in deze Kamer na haar zwangerschaps- en bevallingsverlof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7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2-13</meta:user-defined>
    <meta:user-defined meta:name="DCTERMS.W3CDTF/DCTERMS.issued">2019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9</meta:user-defined>
    <meta:user-defined meta:name="OVERHEIDop.handelingenItemNummer">2</meta:user-defined>
    <meta:user-defined meta:name="OVERHEIDop.publicationIssue">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