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stemmingen over de volgende moties en het volgende wetsvoorstel te doen plaatsvinden op 19 november 2019:</text:p>
          <text:p text:style-name="handelingen_al">Motie van het lid Otten (Fractie-Otten) c.s. over het intrekken van het wetsvoorstel Machtigingswet oprichting Invest-NL (35123, J);</text:p>
          <text:p text:style-name="handelingen_al">Motie van het lid Otten (Fractie-Otten) c.s. over het aanhouden van het wetsvoorstel tot een aangepaste aanvullende overeenkomst aanvaardbaar is voor de Kamer (35123, K);</text:p>
          <text:p text:style-name="handelingen_al">Machtiging tot oprichting van de Nederlandse financierings- en ontwikkelingsinstelling Invest-NL (Machtigingswet oprichting Invest-NL) (35123);</text:p>
          <text:p text:style-name="handelingen_al">Motie van het lid Teunissen (PvdD) c.s. over de goedkeuring van standaarden en de lijst met uitsluitingen als bedoeld in de overeenkomst tussen de Staat en Invest-NL (35123, I);</text:p>
          <text:p text:style-name="handelingen_al-groep_bottom"/>
        </text:section>
        <text:section text:name="al-groep_id1-2-1-7" text:style-name="handelingen_al-groep">
          <text:p text:style-name="handelingen_al">b. de plenaire behandeling van het volgende wetsvoorstel te doen plaatsvinden op 3 december 2019 (onder voorbehoud):</text:p>
          <text:p text:style-name="handelingen_al">Regels voor het produceren van elektriciteit met behulp van kolen (Wet verbod op kolen bij elektriciteitsproducten) (35167);</text:p>
          <text:p text:style-name="handelingen_al-groep_bottom"/>
        </text:section>
        <text:section text:name="al-groep_id1-2-1-8" text:style-name="handelingen_al-groep">
          <text:p text:style-name="handelingen_al">c. het voorbereidend onderzoek van het volgende wetsvoorstel door de vaste commissie voor Sociale Zaken en Werkgelegenheid te doen plaatsvinden op 10 december 2019:</text:p>
          <text:p text:style-name="handelingen_al">Wijziging van de Wet arbeidsongeschiktheidsvoorziening jonggehandicapten en enkele andere wetten in verband met verdere activering van de participatie van jonggehandicapten en het harmoniseren van de verschillende regimes Wajong (35123);</text:p>
          <text:p text:style-name="handelingen_al-groep_bottom"/>
        </text:section>
        <text:section text:name="al-groep_id1-2-1-9" text:style-name="handelingen_al-groep">
          <text:p text:style-name="handelingen_al">d. het beleidsdebat Koninkrijksrelaties te doen plaatsvinden op 26 mei 2020 (onder voorbehoud).</text:p>
          <text:p text:style-name="handelingen_al-groep_bottom"/>
        </text:section>
        <text:section text:name="divisie_id1-2-1-10" text:style-name="divisie">
          <text:p text:style-name="titel">Lijst van ingekomen stukken, met de door de Voorzitter ter zake gedane voorstellen:</text:p>
          <text:section text:name="al-groep_id1-2-1-10-2" text:style-name="handelingen_al-groep">
            <text:p text:style-name="handelingen_al">1. de volgende regeringsmissives:</text:p>
            <text:p text:style-name="handelingen_al">een, van de minister-president, minister van Algemene Zaken, ten geleide van een afschrift van het Koninklijk besluit d.d. 11 november 2019, houdende wijziging van de vervangingsregeling in geval van tijdelijke afwezigheid van een minister, nr. 201902394 (griffienr. 165800.01);</text:p>
            <text:p text:style-name="handelingen_al">een, van de minister van Buitenlandse Zaken, inzake aanvulling geannoteerde agenda Raad Buitenlandse Zaken van 11 november 2019 (griffienr. 165826.01);</text:p>
            <text:p text:style-name="handelingen_al">een, van alsvoren, inzake Wijzigingen van de Bijlage bij het Internationaal Verdrag ter voorkoming van verontreiniging door schepen, 1973, zoals gewijzigd door het Protocol van 1978 daarbij; Londen, 17 mei 2019 (griffienr.165859);</text:p>
            <text:p text:style-name="handelingen_al">een, van alsvoren, inzake notawisseling houdende een Verdrag tussen het Koninkrijk der Nederlanden en het Gemenebest Dominia met betrekking tot de status van het personeel van het ministerie van Defensie van het Koninkrijk der Nederlanden wanneer aanwezig op het grondgebied van het Gemenebest Dominica ten behoeve van humanitaire bijstand en rampenbestrijding; Roseau, 1 oktober 2019 (griffienr. 165859);</text:p>
            <text:p text:style-name="handelingen_al">een, van alsvoren, inzake Wijzigingen van de Bijlage bij het Protocol van 1997 tot wijziging van het Internationaal Verdrag ter voorkoming van verontreiniging door schepen, 1973, zoals gewijzigd door het Protocol van 1978 daarbij; Londen, 17 mei 2019 (griffienr. 165858);</text:p>
            <text:p text:style-name="handelingen_al">een, van alsvoren, inzake voornemen tot verlenging van verdragen (griffienr. 165851);</text:p>
            <text:p text:style-name="handelingen_al">een, van alsvoren, inzake kabinetsreactie advies CAVV inzake de ontwerprichtlijnen van de ILC over de voorlopige toepassing van verdragen (griffienr. 165857);</text:p>
            <text:p text:style-name="handelingen_al">een, van alsvoren, inzake kabinetsreactie aangepast terugtrekkingsakkoord (griffienr. 161187.82);</text:p>
            <text:p text:style-name="handelingen_al">een, van de minister van Justitie en Veiligheid, inzake deskundigenbijeenkomst wetsvoorstel 35 125 (griffienr. 165598.08.1);</text:p>
            <text:p text:style-name="handelingen_al">een, van de minister voor Milieu en Wonen, inzake afschrift reactie op brief Inwoners Kronenburgerforum d.d. 23 augustus 2019 (griffienr. 164662.25);</text:p>
            <text:p text:style-name="handelingen_al">een, van de minister van Economische Zaken en Klimaat, ten geleide van de geannoteerde agenda Energieraad 4 december 2019 (griffienr. 165840);</text:p>
            <text:p text:style-name="handelingen_al">een, van de staatssecretaris van Economische Zaken en Klimaat, inzake geannoteerde agenda Raad voor Concurrentievermogen 28 en 29 november 2019 (griffienr. 165860);</text:p>
            <text:p text:style-name="handelingen_al">een, van de minister van Landbouw, Natuur en Voedselkwaliteit, inzake geannoteerde agenda Landbouw- en Visserijraad 18 november 2019 (griffienr. 165839).</text:p>
            <text:p text:style-name="handelingen_al-groep_bottom"/>
          </text:section>
          <text:section text:name="al-groep_id1-2-1-10-3" text:style-name="handelingen_al-groep">
            <text:p text:style-name="handelingen_al">De Voorzitter stelt voor deze missives voor kennisgeving aan te nemen. De bijlagen zijn neergelegd op de afdeling inhoudelijke ondersteuning ter inzage voor de leden:</text:p>
            <text:p text:style-name="handelingen_al-groep_bottom"/>
          </text:section>
          <text:section text:name="al-groep_id1-2-1-10-4" text:style-name="handelingen_al-groep">
            <text:p text:style-name="handelingen_al">2. de volgende missives:</text:p>
            <text:p text:style-name="handelingen_al">een, van de Algemene Rekenkamer, ten geleide van het rapport Ouderdomsregelingen ontleed (griffienr. 165864);</text:p>
            <text:p text:style-name="handelingen_al">een, van alsvoren, inzake afschrift verzoekonderzoek bijzondere uitkeringen aan Bonaire, Sint Eustatius en Saba (griffienr. 165865).</text:p>
            <text:p text:style-name="handelingen_al-groep_bottom"/>
          </text:section>
          <text:section text:name="al-groep_id1-2-1-10-5" text:style-name="handelingen_al-groep">
            <text:p text:style-name="handelingen_al">De Voorzitter stelt voor deze missives voor kennisgeving aan te nemen. De bijlagen zijn neergelegd op de afdeling inhoudelijke ondersteuning ter inzage voor de leden;</text:p>
            <text:p text:style-name="handelingen_al-groep_bottom"/>
          </text:section>
          <text:section text:name="al-groep_id1-2-1-10-6" text:style-name="handelingen_al-groep">
            <text:p text:style-name="handelingen_al">3. de volgende geschriften:</text:p>
            <text:p text:style-name="handelingen_al">een, van R.v.d.H., inzake keuze radar te Herwijnen (griffienr.165192.15).</text:p>
            <text:p text:style-name="handelingen_al">Dit geschrift wordt van belang geacht voor de leden van de commissie voor Buitenlandse Zaken, Defensie en Ontwikkelingssamenwerking en de commissie voor Infrastructuur, Waterstaat en Omgeving;</text:p>
            <text:p text:style-name="handelingen_al">een, van I.A., inzake motie-Koffeman c.s. over het stopzetten van geplande subsidies voor houtgestookte biomassacentrales (35300, F) (griffienr. 165794.01);</text:p>
            <text:p text:style-name="handelingen_al">een, van P.v.d.S., inzake kolenwet en houtsnipperbijstook (griffienr. 165794.02);</text:p>
            <text:p text:style-name="handelingen_al">een, van M.J., inzake stemming wetsvoorstel (griffienr. 165794.02);</text:p>
            <text:p text:style-name="handelingen_al">een, van T. H.W., inzake kleine biocentrales (griffienr. 165794.03).</text:p>
            <text:p text:style-name="handelingen_al">Deze geschriften worden van belang geacht voor de leden van de commissie voor Economische Zaken en Klimaat/Landbouw, Natuur en Voedselkwaliteit;</text:p>
            <text:p text:style-name="handelingen_al">een, van A.H., inzake Immigratie- en Naturalisatiedienst is erg te laat om een nieuwe beslissing te nemen (griffienr. 165848).</text:p>
            <text:p text:style-name="handelingen_al">Dit geschrift wordt van belang geacht voor de leden van de commissie voor Immigratie en Asiel / JBZ-Raad.</text:p>
            <text:p text:style-name="handelingen_al-groep_bottom"/>
          </text:section>
          <text:section text:name="al-groep_id1-2-1-10-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7-10-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12-13</meta:user-defined>
    <meta:user-defined meta:name="DCTERMS.W3CDTF/DCTERMS.issued">2019-1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19</meta:user-defined>
    <meta:user-defined meta:name="OVERHEIDop.handelingenItemNummer">10</meta:user-defined>
    <meta:user-defined meta:name="OVERHEIDop.publicationIssue">7</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