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7e vergadering</text:p>
        <text:p text:style-name="vergaderdatum">Dinsdag 19 november 2019</text:p>
        <text:p text:style-name="vergadertijd">Aanvang 10:15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3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ukering, Bezaan, Bikker, De Blécourt-Wouterse, De Boer, Bredenoord, Bruijn, De Bruijn-Wezeman, Van der Burg, Cliteur, Crone, Dessing, Van Dijk, Dittrich, Doornhof, Essers, Ester, Faber-van de Klashorst, Frentrop, Ganzevoort, Geerdink, Gerbrandy, Gerkens, Van Gurp, Van Hattem, Van Huffelen, Huizinga-Heringa, Janssen, Jorritsma-Lebbink, Karimi, Niek Jan van Kesteren, Ton van Kesteren, Klip-Martin, Kluit, Knapen, Koffeman, Koole, Kox, Van der Linden, Meijer, Moonen, Nanninga, Nicolaï, Nooren, Oomen-Ruijten, Otten, Van Pareren, Pijlman, Pouw-Verweij, Prins-Modderaar, Recourt, Rietkerk, Rombouts, Van Rooijen, Rookmaker, Schalk, Sent, Van Strien, Teunissen, Veldhoen, Vendrik, Verkerk, Vos, De Vries, Van Wely en Wever,</text:p>
            <text:p text:style-name="handelingen_al-groep_bottom"/>
          </text:section>
          <text:section text:name="al-groep_id1-2-2-2-4" text:style-name="handelingen_al-groep">
            <text:p text:style-name="handelingen_al">en de heer Hoekstra, minister van Financiën, en de heer Snel, staatssecretaris van Financiën.</text:p>
            <text:p text:style-name="handelingen_al-groep_bottom"/>
          </text:section>
          <text:p text:style-name="handelingen_tekst_bottom"/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7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12-13</meta:user-defined>
    <meta:user-defined meta:name="DCTERMS.W3CDTF/DCTERMS.issued">2019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19</meta:user-defined>
    <meta:user-defined meta:name="OVERHEIDop.handelingenItemNummer">1</meta:user-defined>
    <meta:user-defined meta:name="OVERHEIDop.publicationIssue">7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