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Wijziging Wet financiering sociale verzekeringen en enige andere wett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x c.s. over onderzoek naar een goede infrastructuur voor voldoende beschut werk voor mensen met een arbeidsbeperking (<text:a xlink:href="kst-34956-G" xlink:type="simple">34956</text:a>, letter <text:a xlink:href="kst-34956-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een stemverklaring vooraf.</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Gaat u gang, meneer Wever.</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Wever</text:span></text:span>:</text:p>
          <text:section text:name="tekst_id1-2-1-7-2" text:style-name="handelingen_tekst">
            <text:section text:name="al-groep_id1-2-1-7-2-1" text:style-name="handelingen_al-groep">
              <text:p text:style-name="handelingen_al">Dank u wel, voorzitter. Decentraliseren is in onze ogen loslaten; loslaten en vertrouwen. Decentraliseren is misschien wel loslaten in vertrouwen. In 2015 hebben we een gigantische operatie in het leven geroepen, namelijk de transitie in het kader van het sociaal domein. Daarbij hebben we de verantwoordelijkheid voor onder andere bijstand en sociale werkvoorziening bij de gemeenten neergelegd in het kader van de Participatiewet. Dat betekent dat we die verantwoordelijkheid daar neergelegd hebben. In onze ogen betekent dit dat we dat vertrouwen niet van bovenaf moeten gaan beschouwen of een nader onderzoek moeten gaan doen naar de structuur. Daarom stemmen wij te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Wever. Nog andere stemverklaringen bij deze motie-Kox c.s.? Dat is niet het geval. Dan stemmen wij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ox c.s. (<text:a xlink:href="kst-34956-G" xlink:type="simple">34956</text:a>, letter <text:a xlink:href="kst-34956-G" xlink:type="simple">G</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GP, de ChristenUnie, de PvdA, het CDA, GroenLinks, de PvdD, 50PLUS, de OSF, de SP, D66, de PVV en FvD voor deze motie hebben gestemd en de leden van de fracties van de VVD en Fractie-Otten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6-7</meta:user-defined>
    <meta:user-defined meta:name="DC.title">Stemming motie Wijziging Wet financiering sociale verzekeringen en enige andere w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2</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6;G</meta:user-defined>
    <meta:user-defined meta:name="DCTERMS.W3CDTF/OVERHEIDop.datumVergadering">2019-11-12</meta:user-defined>
    <meta:user-defined meta:name="OVERHEIDop.handelingenItemNummer">7</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