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ijziging Wet financiering sociale verzekeringen en enige andere wet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text:span><text:a xlink:href="dossier/34956" xlink:type="simple"><text:span text:style-name="nadrukvet">3495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at is niet het geval. Dan stemmen wij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de ChristenUnie, de VVD, het CDA, 50PLUS, D66, de PVV, FvD en Fractie-Otten voor dit wetsvoorstel hebben gestemd en de leden van de fracties van de PvdA, GroenLinks, de PvdD, de OSF en de S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6-6</meta:user-defined>
    <meta:user-defined meta:name="DC.title">Stemming Wijziging Wet financiering sociale verzekeringen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6</meta:user-defined>
    <meta:user-defined meta:name="OVERHEID.TaxonomieBeleidsagenda/OVERHEID.category">Sociale zekerheid | Organisatie en beleid</meta:user-defined>
    <meta:user-defined meta:name="DCTERMS.W3CDTF/OVERHEIDop.datumVergadering">2019-11-12</meta:user-defined>
    <meta:user-defined meta:name="OVERHEIDop.handelingenItemNummer">6</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