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Rombouts, wegens verblijf buitenslands.</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richt mij allereerst tot het lid Hermans, die vandaag voor het laatst als Eerste Kamerlid in ons midden is. Meneer Hermans, u heeft de gelederen van Forum voor Democratie versterkt tijdens het zwangerschaps- en bevallingsverlof van mevrouw Pouw-Verweij, zodat deze fractie dit parlementaire jaar voltallig kon aanvangen. Ik wil u hartelijk danken voor deze inz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gekomen zijn beschikkingen van de Voorzitters van de Eerste en van de Tweede Kamer der Staten-Generaal houdende aanwijzing van de heer J.J. Atsma tot plaatsvervangend lid van de Raadgevende Interparlementaire Beneluxraad in plaats van de heer H.P.M. Knapen. Voorts is ingekomen een beschikking van de Voorzitters van de Eerste en van de Tweede Kamer der Staten-Generaal houdende aanwijzing van mevrouw F. Karimi tot lid van de OVSE-Assemblee in plaats van de heer A. van Ojik, en van de heer A. van Ojik tot plaatsvervangend lid van de OVSE-Assemblee in plaats van mevrouw F. Karimi.</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2</meta:user-defined>
    <meta:user-defined meta:name="OVERHEIDop.handelingenItemNummer">2</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