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het volgende hamerstuk te doen plaatsvinden op 12 november 2019 onder voorbehoud:</text:p>
          <text:p text:style-name="handelingen_al">Goedkeuring van de op 14 december 2017 te New York aanvaarde wijziging van artikel 8 van het Statuut van Rome inzake het Internationaal Strafhof (Trb. 2018, 74 en Trb. 2018, 200) (35258 (R2130));</text:p>
          <text:p text:style-name="handelingen_al-groep_bottom"/>
        </text:section>
        <text:section text:name="al-groep_id1-2-1-7" text:style-name="handelingen_al-groep">
          <text:p text:style-name="handelingen_al">b. de derde termijn van de Kamer en regering van de Algemene Politieke Beschouwingen en de volgende moties te doen plaatsvinden op 12 november 2019 (incl. stemmingen):</text:p>
          <text:p text:style-name="handelingen_al">Motie van het lid Koffeman (PvdD) c.s. over het stopzetten van geplande subsidies voor houtgestookte biomassacentrales (35300, F);</text:p>
          <text:p text:style-name="handelingen_al">Gewijzigde motie van het lid Gerbrandy c.s. over de verhuurdersheffing (35300, M);</text:p>
          <text:p text:style-name="handelingen_al-groep_bottom"/>
        </text:section>
        <text:section text:name="al-groep_id1-2-1-8" text:style-name="handelingen_al-groep">
          <text:p text:style-name="handelingen_al">c. de stemmingen over de volgende wetsvoorstellen en motie te doen plaatsvinden op 12 november 2019:</text:p>
          <text:p text:style-name="handelingen_a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34956);</text:p>
          <text:p text:style-name="handelingen_al">Motie van het lid Kox (SP) c.s. over onderzoek naar een goede infrastructuur voor voldoende beschut werk voor mensen met een arbeidsbeperking (34956, G);</text:p>
          <text:p text:style-name="handelingen_al">Regels inzake een uniform experiment met teelt en verkoop van hennep en hasjiesj voor recreatief gebruik in een gesloten coffeeshopketen (Wet experiment gesloten coffeeshopketen) (34997);</text:p>
          <text:p text:style-name="handelingen_al">Goedkeuring van het op 6 februari 2019 te Brussel tot stand gekomen Protocol bij het Noord-Atlantisch Verdrag betreffende de toetreding van de Republiek Noord-Macedonië (Trb. 2019, 24) (35180).</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34641);</text:p>
            <text:p text:style-name="handelingen_al">Voorstel van Rijkswet van de leden Sjoerdsma, Asscher, Van Otterloo, Van Wijngaarden en Van Ojik houdende regels inzake het creëren van tijdelijke uitzonderingen op de Rijkswet op het Nederlanderschap (Rijkswet inperking gevolgen Brexit) (35130 (R2119));</text:p>
            <text:p text:style-name="handelingen_al">Wijziging van enkele rijkswetten op het gebied van Justitie en Veiligheid in verband met gewijzigde regelgeving en enige andere aanpassingen van overwegend technische aard (Reparatierijkswet Justitie en Veiligheid 2019) (35206 (R2127));</text:p>
            <text:p text:style-name="handelingen_al">Wijziging van de Wet arbeidsongeschiktheidsvoorziening jonggehandicapten en enkele andere wetten in verband met verdere activering van de participatie van jonggehandicapten en het harmoniseren van de verschillende regimes Wajong (35213).</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president, minister van Algemene Zaken, ten geleide van een afschrift van zijn brief van 1 november 2019 aan de Voorzitter van de Tweede Kamer der Staten-Generaal alsmede afschriften van de koninklijke besluiten d.d. 1 november 2019, houdende enkele tijdelijke voorzieningen voor de periode dat minister Ollongren niet in staat is haar taken als minister van Binnenlandse Zaken en Koninkrijksrelaties en viceminister-president uit te oefenen (griffienr. 165800);</text:p>
            <text:p text:style-name="handelingen_al">een, van alsvoren, inzake afschrift van de koninklijke besluiten d.d. 31 oktober 2019, houdende departementale herindelingen inzake versterking gebouwen en inzake schuldbemiddeling (griffienr. 165819);</text:p>
            <text:p text:style-name="handelingen_al">een, van de minister van Buitenlandse Zaken, inzake Verdrag inzake luchtdiensten tussen het Koninkrijk der Nederlanden en de Federatieve Republiek Brazilië, Brasila, 8 juli 2019, alsmede een toelichtende nota bij dit verdrag (griffienr. 165820);</text:p>
            <text:p text:style-name="handelingen_al">een, van alsvoren, inzake Verdrag tussen het Koninkrijk der Nederlanden en de Dominicaanse Republiek inzake luchtdiensten tussen en via hun onderscheiden grondgebieden; Santo Domingo, 13 mei 2019, alsmede een toelichtende nota bij dit verdrag (griffienr. 165821);</text:p>
            <text:p text:style-name="handelingen_al">een, van alsvoren, inzake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Wenen, 1 juni 1993, alsmede een toelichtende nota bij dit verdrag (griffienr. 165822);</text:p>
            <text:p text:style-name="handelingen_al">een, van alsvoren, inzake geannoteerde agenda Raad Buitenlandse Zaken van 11 november 2019 (griffienr.165826);</text:p>
            <text:p text:style-name="handelingen_al">een, van alsvoren, houdende goedkeuring van het Verdrag tussen het Koninkrijk der Nederlanden en de Socialistische Republiek Vietnam inzake wederzijdse administratieve bijstand in douanezaken; Hanoi, 9 april 2019 (griffienr. 165827);</text:p>
            <text:p text:style-name="handelingen_al">een, van de minister van Onderwijs, Cultuur en Wetenschap, inzake geannoteerde agenda OJCS-Raad (Cultuur) 21 november 2019 (griffienr. 165808);</text:p>
            <text:p text:style-name="handelingen_al">een, van alsvoren, inzake afschrift brief aan de Tweede Kamer over besteding opbrengsten leenstelsel en stand van zaken kwaliteitsafspraken (griffienr. 165809);</text:p>
            <text:p text:style-name="handelingen_al">een, van de minister van Financiën, inzake geannoteerde agenda eurogroep en Ecofin-Raad 7 en 8 november 2019 (griffienr. 165806);</text:p>
            <text:p text:style-name="handelingen_al">een, van de minister van Landbouw, Natuur en Voedselkwaliteit, ten geleide van het verslag van de Landbouw- en Visserijraad van 14 en 15 oktober 2019 (griffienr. 165673.01);</text:p>
            <text:p text:style-name="handelingen_al">een, van de staatssecretaris van Volksgezondheid, Welzijn en Sport, inzake geannoteerde agenda EU-Jeugd en Sportraad 21-22 november 2019 - Onderdelen Jeugd en Sport (griffienr. 165823).</text:p>
            <text:p text:style-name="handelingen_al-groep_bottom"/>
          </text:section>
          <text:section text:name="al-groep_id1-2-1-9-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9-6" text:style-name="handelingen_al-groep">
            <text:p text:style-name="handelingen_al">3. de volgende geschriften:</text:p>
            <text:p text:style-name="handelingen_al">een, van J.J., inzake de acht rijksten bezitten evenveel als de helft van de wereldbevolking (griffienr. 165796);</text:p>
            <text:p text:style-name="handelingen_al">een, van B.P.M.N., inzake arbeidskortingtabel toont tweedeling: sterkste schouders, lichtste lasten (griffienr. 165797);</text:p>
            <text:p text:style-name="handelingen_al">een, van B.P.M.N., inzake arbeidskorting (griffienr. 165815).</text:p>
            <text:p text:style-name="handelingen_al">Deze geschriften worden van belang geacht voor de leden van de vaste commissie voor Financiën;</text:p>
            <text:p text:style-name="handelingen_al">een, van C.d.J., inzake CO2 (griffienr. 165639.05).</text:p>
            <text:p text:style-name="handelingen_al">Dit geschrift wordt van belang geacht voor de leden van de vaste commissies voor Economische Zaken en Klimaat/Landbouw, Natuur en Voedselkwaliteit en voor Infrastructuur, Waterstaat en Omgeving;</text:p>
            <text:p text:style-name="handelingen_al">een, van E.M., inzake sociale huur (griffienr. 165798).</text:p>
            <text:p text:style-name="handelingen_al">Dit geschrift wordt van belang geacht voor de leden van de vaste commissie voor Sociale Zaken en Werkgelegenheid;</text:p>
            <text:p text:style-name="handelingen_al">een, van A.B., inzake orgaandonatie na overlijden (griffienr. 159856.304).</text:p>
            <text:p text:style-name="handelingen_al">Dit geschrift wordt van belang geacht voor de leden van de vaste commissie voor Volksgezondheid, Welzijn en Sport.</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6-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12</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2</meta:user-defined>
    <meta:user-defined meta:name="OVERHEIDop.handelingenItemNummer">12</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