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6e vergadering</text:p>
        <text:p text:style-name="vergaderdatum">Dinsdag 12 november 2019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erdink, Gerbrandy, Gerkens, Van Gurp, Van Hattem, Hermans, Van Huffelen, Huizinga-Heringa, Janssen, Jorritsma-Lebbink, Karimi, Niek Jan van Kesteren, Ton van Kesteren, Klip-Martin, Kluit, Knapen, Koffeman, Koole, Kox, Van der Linden, Meijer, Moonen, Nanninga, Nicolaï, Nooren, Oomen-Ruijten, Otten, Van Pareren, Pijlman, Prins-Modderaar, Recourt, Rietkerk, Van Rooijen, Rookmaker, Rosenmöller, Schalk, Sent, Stienen, Van Strien, Teunissen, Veldhoen, Vendrik, Verkerk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de heer Hoekstra, minister van Financiën, mevrouw Van Veldhoven-van der Meer, minister voor Milieu en Wonen, en de heer Wiebes, minister van Economische Zaken en Klimaa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12-12</meta:user-defined>
    <meta:user-defined meta:name="DCTERMS.W3CDTF/DCTERMS.issued">2019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2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