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ruijn, wegens deelname aan de conferentie van de parlementaire voorzitters van de G20-land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lip-Martin, wegens bezigheden elder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arimi, wegens verblijf buitenslands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2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5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