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Bruijn, wegens deelname aan de conferentie van de parlementaire voorzitters van de G20-landen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Klip-Martin, wegens bezigheden elders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Karimi, wegens verblijf buitenslands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5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2-13</meta:user-defined>
    <meta:user-defined meta:name="DCTERMS.W3CDTF/DCTERMS.issued">2019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05</meta:user-defined>
    <meta:user-defined meta:name="OVERHEIDop.handelingenItemNummer">2</meta:user-defined>
    <meta:user-defined meta:name="OVERHEIDop.publicationIssue">5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