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de volgende hamerstukken te doen plaatsvinden op 5 november 2019:</text:p>
          <text:p text:style-name="handelingen_a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35058);</text:p>
          <text:p text:style-name="handelingen_a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35086);</text:p>
          <text:p text:style-name="handelingen_al-groep_bottom"/>
        </text:section>
        <text:section text:name="al-groep_id1-2-1-7" text:style-name="handelingen_al-groep">
          <text:p text:style-name="handelingen_al">b. de plenaire behandeling van de volgende hamerstukken te doen plaatsvinden op 5 november 2019 (onder voorbehoud):</text:p>
          <text:p text:style-name="handelingen_al">Goedkeuring van de op 7 augustus 2017 te Manilla tot stand gekomen Kaderovereenkomst tussen de Europese Unie en haar lidstaten, enerzijds, en Australië, anderzijds (Trb. 2018, 30) (35243);</text:p>
          <text:p text:style-name="handelingen_al">Goedkeuring van de op 5 oktober 2016 te Brussel tot stand gekomen Partnerschapsovereenkomst op het gebied van betrekkingen en samenwerking tussen de Europese Unie en haar lidstaten, enerzijds, en Nieuw-Zeeland, anderzijds (Trb. 2016, 174) (35244);</text:p>
          <text:p text:style-name="handelingen_al-groep_bottom"/>
        </text:section>
        <text:section text:name="al-groep_id1-2-1-8" text:style-name="handelingen_al-groep">
          <text:p text:style-name="handelingen_al">c. de stemmingen over de volgende moties te doen plaatsvinden op 5 november 2019:</text:p>
          <text:p text:style-name="handelingen_al">Motie van het lid Faber-van de Klashorst c.s. over politieke ambtsdragers die de wet niet uitvoeren (35300, A);</text:p>
          <text:p text:style-name="handelingen_al">Motie van het lid Rosenmöller c.s. over onafhankelijk onderzoek naar de versterking van de rechtsstaat (35300, C);</text:p>
          <text:p text:style-name="handelingen_al">Motie van het lid Vos c.s. over structurele toevoeging van geld aan de onderwijsbegroting om lonen gelijk te trekken (35300, D);</text:p>
          <text:p text:style-name="handelingen_al">Motie van het lid Koffeman c.s. over opnemen van krimp van de veestapel als beleidsinstrument in het stikstofreductiebeleid (35300, E);</text:p>
          <text:p text:style-name="handelingen_al">Motie van het lid Koffeman c.s. over het stopzetten van geplande subsidies voor houtgestookte biomassacentrales (35300, F);</text:p>
          <text:p text:style-name="handelingen_al">Motie van het lid Koffeman c.s. over het Systeem Risico Indicatie (Syri) (35300, G);</text:p>
          <text:p text:style-name="handelingen_al">Motie van het lid Otten c.s. over rationalisatie van de Natura 2000 gebieden (35300, H);</text:p>
          <text:p text:style-name="handelingen_al">Motie van het lid Otten c.s. over een quickscan naar vergelijkbare risico's PAS (35300, I);</text:p>
          <text:p text:style-name="handelingen_al">Motie van het lid Otten c.s. over een significante lastenverlichting voor werkenden en ouderen (35300, J);</text:p>
          <text:p text:style-name="handelingen_al">Motie van het lid Van Rooijen c.s. over de ouderenkorting (35300, K);</text:p>
          <text:p text:style-name="handelingen_al">Motie van het lid Schalk c.s. over opschorting van het wetgevingsproces met betrekking tot de verkiezing van de Eerste Kamer (35300, L);</text:p>
          <text:p text:style-name="handelingen_al">Gewijzigde motie van het lid Gerbrandy c.s. over de verhuurdersheffing (35300, M);</text:p>
          <text:p text:style-name="handelingen_al-groep_bottom"/>
        </text:section>
        <text:section text:name="al-groep_id1-2-1-9" text:style-name="handelingen_al-groep">
          <text:p text:style-name="handelingen_al">d. het voorbereidend onderzoek van het volgende wetsvoorstel door de vaste commissies voor Infrastructuur, Waterstaat en Omgeving en voor Economische Zaken en Klimaat/Landbouw, Natuur en Voedselkwaliteit te doen plaatsvinden op 19 november 2019:</text:p>
          <text:p text:style-name="handelingen_a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35133);</text:p>
          <text:p text:style-name="handelingen_al-groep_bottom"/>
        </text:section>
        <text:section text:name="al-groep_id1-2-1-10" text:style-name="handelingen_al-groep">
          <text:p text:style-name="handelingen_al">e. de algemene Europese beschouwingen te doen plaatsvinden op 14 april 2020 onder voorbehoud.</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de volgende regeringsmissives:</text:p>
            <text:p text:style-name="handelingen_al">een, van de minister van Buitenlandse Zaken, ten geleide van fiche 1: Mededeling gegevensbeschermingsregels (griffienr. 165756);</text:p>
            <text:p text:style-name="handelingen_al">een, van alsvoren, inzake verdrag tot oprichting van de Caribische douaneorganisatie en inzake wederzijdse administratieve bijstand in de douanezaken; Havanna, 22 mei 2019</text:p>
            <text:p text:style-name="handelingen_al">(griffienr. 165786);</text:p>
            <text:p text:style-name="handelingen_al">een, van alsvoren, inzake stand van zaken richtlijnen in het derde kwartaal 2019 (griffienr. 165785);</text:p>
            <text:p text:style-name="handelingen_al">een, van alsvoren, inzake kabinetsreactie advies Commisie van Advies inzake Volkenrechtelijke Vraagstukken over bescherming van de atmosfeer (griffienr. 165784);</text:p>
            <text:p text:style-name="handelingen_al">een, van alsvoren, inzake schriftelijke procedure vaststelling verlengingsbesluit van de in Artikel 50, lid 3, VEU bedoelde termijn (griffienr. 161187.81);</text:p>
            <text:p text:style-name="handelingen_al">een, van alsvoren, houdende goedkeuring van het op 1 juli 2019 te Bagdad tot stand gekomen verdrag tussen het Koninkrijk der Nederlanden en de Republiek Irak tot het vermijden van dubbele belasting met betrekking tot belastingen naar het inkomen en het voorkomen van het ontgaan en ontwijken van belasting (Trb. 2019, 103), alsmede een toelichtende nota bij dit verdrag (griffienr. 165780);</text:p>
            <text:p text:style-name="handelingen_al">een, van de minister van Binnenlandse Zaken en Koninkrijksrelaties, inzake afsluiting van inbreukprocedure Europese richtlijn Energieprestatie van Gebouwen (griffienr. 165747);</text:p>
            <text:p text:style-name="handelingen_al">een, van alsvoren, inzake rapporten ProDemos (griffienr. 165761);</text:p>
            <text:p text:style-name="handelingen_al">een, van alsvoren, inzake overzicht EU-wetgevingsdossiers BZK derde kwartaal 2019 (griffienr. 165783);</text:p>
            <text:p text:style-name="handelingen_al">een, van de minister van Onderwijs, Cultuur en Wetenschap, ten geleide van de geannoteerde agenda OJCS-Raad (onderwijsdeel) 8 november 2019 (griffienr. 165787);</text:p>
            <text:p text:style-name="handelingen_al">een, van de minister en staatssecretaris van Infrastructuur en Waterstaat, ten geleide van het verslag Transportraad 20 september 2019 (griffienr. 165560.01);</text:p>
            <text:p text:style-name="handelingen_al">een, van de staatssecretaris van Infrastructuur en Waterstaat en de minister van Economische Zaken en Klimaat, ten geleide van het verslag Milieuraad 4 oktober 2019 (griffienr. 165622.01);</text:p>
            <text:p text:style-name="handelingen_al">een, van de staatssecretaris van Sociale Zaken en Werkgelegenheid, inzake Gemeentenieuws van SZW 2019-7 (griffienr. 165782).</text:p>
            <text:p text:style-name="handelingen_al-groep_bottom"/>
          </text:section>
          <text:section text:name="al-groep_id1-2-1-11-3"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1-4" text:style-name="handelingen_al-groep">
            <text:p text:style-name="handelingen_al">2. de volgende geschriften:</text:p>
            <text:p text:style-name="handelingen_al">een, van R.v.d.H., inzake staatssecretaris Visser gebruikt foutieve, onware informatie om RCR Radar Herwijnen door te drukken (griffienr. 165192.12);</text:p>
            <text:p text:style-name="handelingen_al">een, van R.v.d.H., inzake waarom moet de Radar in Herwijnen en de RCR van tafel (griffienr. 165192.13).</text:p>
            <text:p text:style-name="handelingen_al">Deze geschriften worden van belang geacht voor de leden van de commissies voor Buitenlandse Zaken, Defensie en Ontwikkelingssamenwerking en voor Infrastructuur, Waterstaat en Omgeving;</text:p>
            <text:p text:style-name="handelingen_al">een, van H.L., inzake geweld tegen politie (griffienr. 165771).</text:p>
            <text:p text:style-name="handelingen_al">Dit geschrift wordt van belang geacht voor de leden van de commissie voor Justitie en Veiligheid;</text:p>
            <text:p text:style-name="handelingen_al">een, van E.P., inzake vraag om hulp in verband met allerlei bezuinigingen (griffienr. 165740).</text:p>
            <text:p text:style-name="handelingen_al">Dit geschrift wordt van belang geacht voor de leden van de commissies voor Binnenlandse Zaken en de Hoge Colleges van Staat/Algemene Zaken en Huis van de Koning, voor Volksgezondheid, Welzijn en Sport en voor Economische Zaken en Klimaat/Landbouw, Natuur en Voedselkwaliteit;</text:p>
            <text:p text:style-name="handelingen_al">een, van T.v.V., inzake ongezond leven met asbest en dat in 2019! (griffienr. 164110.62);</text:p>
            <text:p text:style-name="handelingen_al">een, van P.H., inzake CO2 in de praktijk - rioolzuiveringsinstallaties en riolering (griffienr. 165770).</text:p>
            <text:p text:style-name="handelingen_al">Deze geschriften worden van belang geacht voor de leden van de commissie voor Infrastructuur, Waterstaat en Omgeving;</text:p>
            <text:p text:style-name="handelingen_al">een, van P.M. te G., inzake probleem met stikstof (griffienr. 165639.04);</text:p>
            <text:p text:style-name="handelingen_al">een, van R.B., inzake motie-Koffeman over het stopzetten van geplande subsidies voor houtgestookte biomassacentrales (griffienr. 165794).</text:p>
            <text:p text:style-name="handelingen_al">Deze geschriften worden van belang geacht voor de leden van de commissie voor Economische Zaken en Klimaat/Landbouw, Natuur en Voedselkwaliteit;</text:p>
            <text:p text:style-name="handelingen_al">een, van J.v.L., inzake UWV behandelt gelijke gevallen ongelijk (griffienr. 165773).</text:p>
            <text:p text:style-name="handelingen_al">Dit geschrift wordt van belang geacht voor de leden van de commissie voor Sociale Zaken en Werkgelegenheid.</text:p>
            <text:p text:style-name="handelingen_al-groep_bottom"/>
          </text:section>
          <text:section text:name="al-groep_id1-2-1-11-5"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13-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2-13</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5</meta:user-defined>
    <meta:user-defined meta:name="OVERHEIDop.handelingenItemNummer">13</meta:user-defined>
    <meta:user-defined meta:name="OVERHEIDop.publicationIssue">5</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