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Dinsdag 5 november 2019</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Nooren</text:span> </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Adriaansens, Van Apeldoorn, Arbouw, Atsma, Baay-Timmerman, Backer, Van Ballekom, Beukering, Bezaan, Bikker, De Blécourt-Wouterse, De Boer, Bredenoord, De Bruijn-Wezeman, Van der Burg, Cliteur, Crone, Dessing, Van Dijk, Dittrich, Doornhof, Essers, Ester, Faber-van de Klashorst, Frentrop, Ganzevoort, Geerdink, Gerbrandy, Gerkens, Van Gurp, Van Hattem, Hermans, Van Huffelen, Huizinga-Heringa, Janssen, Jorritsma-Lebbink, Niek Jan van Kesteren, Ton van Kesteren, Kluit, Knapen, Koffeman, Koole, Kox, Van der Linden, Meijer, Moonen, Nanninga, Nicolaï, Nooren, Oomen-Ruijten, Otten, Van Pareren, Pijlman, Prins-Modderaar, Recourt, Rietkerk, Rombouts, Van Rooijen, Rookmaker, Rosenmöller, Schalk, Sent, Stienen, Van Strien, Teunissen, Veldhoen, Vendrik, Verkerk, Vos, De Vries, Van Wely en Wever,</text:p>
            <text:p text:style-name="handelingen_al-groep_bottom"/>
          </text:section>
          <text:section text:name="al-groep_id1-2-2-2-4" text:style-name="handelingen_al-groep">
            <text:p text:style-name="handelingen_al">en mevrouw Van Ark, staatssecretaris van Sociale Zaken en Werkgelegenheid, de heer Blok, minister van Buitenlandse Zaken, de heer Bruins, minister voor Medische Zorg en Sport, 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