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9 oktober 2019"/>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9 oktober 2019 onder voorbehoud:</text:p>
        <text:p text:style-name="ifm_p_mt.3.38mm_ifm">Wijziging van de Wet op de orgaandonatie in verband met het voorzien in een wettelijke grondslag voor de protocollen voor vaststelling van de dood op grond van circulatoire criteria en enkele andere wijzigingen (35161);</text:p>
        <text:p text:style-name="ifm_p_mt.3.38mm_ifm">Wijziging van de Rijksoctrooiwet 1995 in verband met de Overeenkomst betreffende een eengemaakt octrooigerecht en Verordening (EU) nr. 1257/2012 (35187);</text:p>
        <text:p text:style-name="ifm_p_mt.3.38mm_ifm">Uitvoering van de op 14 december 2017 te New York aanvaarde wijziging van artikel 8 van het Statuut van Rome inzake het Internationaal Strafhof (Trb. 2018, 74, met correcties in Trb. 2018, 200) (35259);</text:p>
        <text:p text:style-name="ifm_p_mt.3.38mm_ifm">Wijziging van de Wet langdurige zorg in verband met de herziening van het verlies van rechtspersoonlijkheid van het CIZ (35270);</text:p>
        <text:p>b. de plenaire behandeling van het volgende wetsvoorstel te doen plaatsvinden op 12 november 2019:</text:p>
        <text:p text:style-name="ifm_p_mt.3.38mm_ifm">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text:p>
        <text:p>c. de plenaire behandeling van het volgende wetsvoorstel te doen plaatsvinden 12 november 2019 en de eventuele stemmingen op 19 november 2019:</text:p>
        <text:p text:style-name="ifm_p_mt.3.38mm_ifm">Machtiging tot oprichting van de Nederlandse financierings- en ontwikkelingsinstelling Invest-NL (Machtigingswet oprichting Invest-NL) (35123);</text:p>
        <text:p>d. het voorbereidend onderzoek van het volgende wetsvoorstel door de vaste commissie voor Volksgezondheid, Welzijn en sport te doen plaatsvinden op 12 november 2019:</text:p>
        <text:p text:style-name="ifm_p_mt.3.38mm_ifm">Wijziging van de Zorgverzekeringswet in verband met versterking van de invloed van verzekerden op de zorgverzekeraar (verzekerdeninvloed Zvw) (34971);</text:p>
        <text:p>e. het voorbereidend onderzoek van het volgende wetsvoorstel door de vaste commissie voor Onderwijs, Cultuur en Wetenschap te doen plaatsvinden op 12 november 2019:</text:p>
        <text:p text:style-name="ifm_p_mt.3.38mm_ifm">Wijziging van diverse onderwijswetten door het wijzigen van de systematiek van het in aanmerking brengen voor bekostiging van nieuwe openbare en bijzondere scholen zodat er meer ruimte is voor een nieuw onderwijsaanbod (Wet meer ruimte voor nieuwe scholen) (35050).</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p text:style-name="ifm_p_mt.3.38mm_ifm">Goedkeuring van de op 14 december 2017 te New York aanvaarde wijziging van artikel 8 van het Statuut van Rome inzake het Internationaal Strafhof (Trb. 2018, 74 en Trb. 2018, 200) (35258 (R2130)).</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ven d.d. 14 oktober 2019 aan de Voorzitter van de Tweede Kamer der Staten-Generaal inzake aanschaf en onderhoud van paleismeubilair (griffienr. 165718);</text:p>
        <text:p text:style-name="ifm_p_mt.3.38mm_ifm">een, van alsvoren, inzake afschrift van een brief aan de Voorzitter van de Tweede Kamer der Staten-Generaal die samenhangen met de begroting van de Koning en de begroting van Algemene Zaken (griffienr. 165710);</text:p>
        <text:p text:style-name="ifm_p_mt.3.38mm_ifm">een, van de minister van Buitenlandse Zaken, inzake Luchtvaartverdrag tussen het Koninkrijk der Nederlanden, ten behoeve van Sint Maarten, en de Federale republiek Brazilië, Brasilia, 8 juli 2019, alsmede een toelichtende nota bij dit verdrag (griffienr. 165705);</text:p>
        <text:p text:style-name="ifm_p_mt.3.38mm_ifm">een, van alsvoren, inzake Verdrag inzake luchtvervoer tussen het Koninkrijk der Nederlanden, ten behoeve van Sint Maarten, en de Dominicaanse Republiek inzake luchtvervoer tussen en via hun onderscheiden grondgebieden; Santo Domingo, 13 mei 2019, alsmede een toelichtende nota bij dit verdrag (griffienr. 165704);</text:p>
        <text:p text:style-name="ifm_p_mt.3.38mm_ifm">een, van alsvoren, inzake Verdrag inzake luchtdiensten tussen het Koninkrijk der Nederlanden, ten behoeve van Curaçao en de Dominicaanse Republiek; Santo Domingo, 13 mei 2019, alsmede een toelichtende nota bij dit verdrag (griffienr. 165707);</text:p>
        <text:p text:style-name="ifm_p_mt.3.38mm_ifm">een, van alsvoren, inzake Verdrag inzake luchtvervoer tussen het Koninkrijk der Nederlanden, en behoeve van Curaçao, en de Portugese Republiek (Trb. 2019, 117), alsmede een toelichtende nota bij dit verdrag (griffienr. 165706);</text:p>
        <text:p text:style-name="ifm_p_mt.3.38mm_ifm">een, van alsvoren, ten geleide van de geannoteerde agenda Raad Algemene Zaken van 15 oktober 2019 (griffienr. 165685);</text:p>
        <text:p text:style-name="ifm_p_mt.3.38mm_ifm">een, van alsvoren, ten geleide van de geannoteerde agenda Raad Buitenlandse Zaken van 14 oktober 2019 (griffienr. 165719);</text:p>
        <text:p text:style-name="ifm_p_mt.3.38mm_ifm">een, van alsvoren, inzake Wijziging van de Constitutie van de Wereldpostunie, van het Algemeen Reglement van de Wereldpostunie en van het Algemeen Postverdrag; Addis Abeba, 7 september 2018 (griffienr. 165734);</text:p>
        <text:p text:style-name="ifm_p_mt.3.38mm_ifm">een, van alsvoren, ten geleide van het Verslag Raad Buitenlandse Zaken van 14 oktober 2019 (griffienr. 165719.01);</text:p>
        <text:p text:style-name="ifm_p_mt.3.38mm_ifm">een, van alsvoren, inzake Verdragen in voorbereiding (griffienr. 165731);</text:p>
        <text:p text:style-name="ifm_p_mt.3.38mm_ifm">een, van alsvoren, ten geleide van de goedkeuring van het op 13 juni 2019 te Dublin tot stand gekomen verdrag tussen het Koninkrijk der Nederlanden en Ierland tot het vermijden van dubbele belasting met betrekking tot belastingen naar het inkomen en vermogenswinsten en het voorkomen van het ontduiken van belasting, met Protocol (Trb. 2019, 95 en Trb. 2019, 153), alsmede een toelichtende nota bij dit verdrag (griffienr. 165738);</text:p>
        <text:p text:style-name="ifm_p_mt.3.38mm_ifm">een, van de minister voor Buitenlandse Handel en Ontwikkelingssamenwerking, inzake beleidsreactie op evaluatie Wederopbouw tender, Strategische partners chronische crises programma en ARC tender (griffienr. 165735);</text:p>
        <text:p text:style-name="ifm_p_mt.3.38mm_ifm">een, van de minister van Justitie en Veiligheid, inzake aanbieding afschrift twee brieven inzake de buitengewoon opsporingsambtenaar (boa's) n.a.v. mondeling overleg 2 april 2019 (griffienr. 165736);</text:p>
        <text:p text:style-name="ifm_p_mt.3.38mm_ifm">een, van de minister van Binnenlandse Zaken en Koninkrijksrelaties, inzake afschrift antwoorden schriftelijk overleg Tweede Kamer over eindrapport staatscommissie parlementair stelsel (griffienr. 165392.03);</text:p>
        <text:p text:style-name="ifm_p_mt.3.38mm_ifm">een, van de ministers van Binnenlandse Zaken en Koninkrijksrelaties en van Defensie, inzake beleidsreactie CTIVD-rapport nr. 64 over de toepassing van selectie bij OOG-interceptie door de AIVD en de MIVD (griffienr. 165733);</text:p>
        <text:p text:style-name="ifm_p_mt.3.38mm_ifm">een, van alsvoren, inzake beleidsreactie CTIVD-rapport nr. 65 Verstrekken van ongeëvalueerde gegevens aan buitenlandse diensten door de AIVD en de MIVD (griffienr. 165732);</text:p>
        <text:p text:style-name="ifm_p_mt.3.38mm_ifm">een, van de staatssecretaris van Binnenlandse Zaken en Koninkrijksrelaties inzake renovatie Binnenhof (griffienr. 158269.27);</text:p>
        <text:p text:style-name="ifm_p_mt.3.38mm_ifm">een, van alsvoren, inzake Tweede voortgangsrapportage Wereldbank en stand van zaken wederopbouw Sint Maarten (griffienr. 164305.01);</text:p>
        <text:p text:style-name="ifm_p_mt.3.38mm_ifm">een, van alsvoren, inzake uitstel verhuizing gebruikers Binnenhof (griffienr. 158269.28);</text:p>
        <text:p text:style-name="ifm_p_mt.3.38mm_ifm">een, van de minister van Onderwijs, Cultuur en Wetenschap, inzake nahang Besluit register onderwijsdeelnemers (griffienr. 165714);</text:p>
        <text:p text:style-name="ifm_p_mt.3.38mm_ifm">een, van de minister van Financiën, inzake geannoteerde agenda voor AO IMF over de inzet tijdens IMF-jaarvergadering 18-19 oktober 2019 (griffienr. 165686);</text:p>
        <text:p text:style-name="ifm_p_mt.3.38mm_ifm">een, van alsvoren, inzake Algemene Politieke Beschouwingen 2019 (griffienr. 165662.02);</text:p>
        <text:p text:style-name="ifm_p_mt.3.38mm_ifm">een, van de staatssecretaris van Financiën, inzake voorhang renseigneringsbepalingen (griffienr. 165723);</text:p>
        <text:p text:style-name="ifm_p_mt.3.38mm_ifm">een, van de staatssecretarissen van Defensie en van Economische Zaken en Klimaat, inzake twintigste voortgangsrapportage project Verwerving F-35 (griffienr. 165702);</text:p>
        <text:p text:style-name="ifm_p_mt.3.38mm_ifm">een, van de minister van Economische Zaken en Klimaat, inzake uitstelbrief vragen PVV-fractie openbaarmaking verslagen Klimaatakkoord (griffienr. 165701);</text:p>
        <text:p text:style-name="ifm_p_mt.3.38mm_ifm">een, van de staatssecretaris van Economische Zaken en Klimaat, ten geleide van het verslag Raad voor Concurrentievermogen 26 en 27 september 2019 (griffienr. 165596.01);</text:p>
        <text:p text:style-name="ifm_p_mt.3.38mm_ifm">een, van de minister en staatssecretaris van Sociale Zaken en Werkgelegenheid, ten geleide van de Staat van eerlijk werk 2019 van de Inspectie SZW (griffienr. 165687);</text:p>
        <text:p text:style-name="ifm_p_mt.3.38mm_ifm">een, van de minister van Sociale Zaken en Werkgelegenheid, inzake vragen n.a.v. kabinetsreactie op advies Commissie Parameters en het principeakkoord vernieuwing pensioenstelsel (griffienr. 165164.04).</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de brief van 2 oktober 2019 aan de Tweede Kamer over de aandachtspunten bij de ontwerpbegroting 2020 (hoofdstuk VIII) van het Ministerie van Onderwijs, Cultuur en Wetenschap (griffienr. 165637.04);</text:p>
        <text:p text:style-name="ifm_p_mt.3.38mm_ifm">een, van alsvoren, inzake afschrift brief aan Voorzitter Tweede Kamer over Focusonderwerpen Verantwoording 2019 (griffienr. 165637.03);</text:p>
        <text:p text:style-name="ifm_p_mt.3.38mm_ifm">een, van alsvoren, inzake afschrift brief aan Voorzitter Tweede Kamer over de aandachtspunten bij de ontwerpbegroting 2020 (hoofdstuk XV) van het Ministerie van Sociale Zaken en Werkgelegenheid (griffienr. 165637.05);</text:p>
        <text:p text:style-name="ifm_p_mt.3.38mm_ifm">een, van alsvoren, inzake afschrift brief aan Voorzitter Tweede Kamer over de aandachtspunten bij de ontwerpbegroting 2020 (hoofdstuk X) van het Ministerie van Defensie (griffienr. 165637.06);</text:p>
        <text:p text:style-name="ifm_p_mt.3.38mm_ifm">een, van alsvoren, inzake afschrift brief aan Voorzitter Tweede Kamer over aandachtspunten bij de ontwerpbegroting 2020 (hoofdstuk XVII) van de minister voor Buitenlandse Handel en Ontwikkelingssamenwerking (griffienr. 165637.07);</text:p>
        <text:p text:style-name="ifm_p_mt.3.38mm_ifm">een, van alsvoren, inzake afschrift brief aan Voorzitter Tweede Kamer over de aandachtspunten bij de ontwerpbegroting 2020 (hoofdstuk XVI) van het Ministerie van Volksgezondheid, Welzijn en Sport (griffienr. 165637.08);</text:p>
        <text:p text:style-name="ifm_p_mt.3.38mm_ifm">een, van alsvoren, inzake afschrift brief aan Voorzitter Tweede Kamer over de aandachtspunten bij de ontwerpbegroting 2020 (hoofdstuk XIII) van het Ministerie van Economische Zaken en Klimaat (griffienr. 165637.09);</text:p>
        <text:p text:style-name="ifm_p_mt.3.38mm_ifm">een, van alsvoren, inzake afschrift brief aan Voorzitter Tweede Kamer over de aandachtspunten bij de ontwerpbegroting 2020 (hoofdstuk XIV) van het Ministerie van Landbouw, Natuur en Voedselkwaliteit (griffienr. 165637.10);</text:p>
        <text:p text:style-name="ifm_p_mt.3.38mm_ifm">een, van alsvoren, inzake afschrift brief aan Voorzitter Tweede Kamer over de aandachtspunten bij de ontwerpbegroting 2020 (hoofdstuk VI) van het Ministerie van Justitie en Veiligheid (griffienr. 165637.11);</text:p>
        <text:p text:style-name="ifm_p_mt.3.38mm_ifm">een, van alsvoren, inzake afschrift brief aan Voorzitter Tweede Kamer over de aandachtspunten bij de ontwerpbegroting 2020 Koninkrijksrelaties (IV) en BES-fonds (H) (griffienr. 165637.13);</text:p>
        <text:p text:style-name="ifm_p_mt.3.38mm_ifm">een, van alsvoren, inzake Erratum bij de brief met aandachtspunten bij de ontwerpbegroting 2020 (hoofdstuk XVII) van de minister van Buitenlandse Handel en Ontwikkelingssamenwerking (griffienr. 165637.14);</text:p>
        <text:p text:style-name="ifm_p_mt.3.38mm_ifm">een, van alsvoren, inzake erratum bij brief met aandachtspunten bij de ontwerpbegroting 2020 (hoofdstuk XV) van het Ministerie van Sociale Zaken en Werkgelegenheid (griffienr. 165637.15);</text:p>
        <text:p text:style-name="ifm_p_mt.3.38mm_ifm">een, van alsvoren, inzake erratum bij de brief met aandachtspunten bij de ontwerpbegroting 2020 (hoofdstuk VI) van het Ministerie van Justitie en Veiligheid (griffienr. 165637.16).</text:p>
        <text:p>De Voorzitter stelt voor deze missives voor kennisgeving aan te nemen. De bijlagen zijn neergelegd op de afdeling inhoudelijke ondersteuning ter inzage voor de leden;</text:p>
        <text:p>4. de volgende geschriften:</text:p>
        <text:p text:style-name="ifm_p_mt.3.38mm_ifm">een, van V.I., inzake gescheiden vader die geen contact heeft met zijn kind (griffienr. 165709).</text:p>
        <text:p text:style-name="ifm_p_mt.3.38mm_ifm">Dit geschrift wordt van belang geacht voor de leden van de commissie voor Justitie en Veiligheid;</text:p>
        <text:p text:style-name="ifm_p_mt.3.38mm_ifm">een van J.v.d.H. te O., inzake vrijstelling omzetbelasting kleine ondernemers (griffienr. 165696).</text:p>
        <text:p text:style-name="ifm_p_mt.3.38mm_ifm">Dit geschrift wordt van belang geacht voor de leden van de commissies voor Binnenlandse Zaken en de Hoge Colleges van Staat/Algemene Zaken en Huis van de Koning en voor Sociale Zaken en Werkgelegenheid;</text:p>
        <text:p text:style-name="ifm_p_mt.3.38mm_ifm">een, van J.W.F.M.P. te S., inzake ideeën omtrent terugbrengen van stikstof (griffienr. 1675639.02);</text:p>
        <text:p text:style-name="ifm_p_mt.3.38mm_ifm">een, van J.W., inzake zijn de stikstofpercentages wel juist? (griffienr. 165639.03);</text:p>
        <text:p text:style-name="ifm_p_mt.3.38mm_ifm">Deze geschriften worden van belang geacht voor de leden van de commissie voor Economische Zaken en Klimaat/Landbouw, Natuur en Voedselkwaliteit;</text:p>
        <text:p text:style-name="ifm_p_mt.3.38mm_ifm">een, van P.H., inzake dekkingsgraad en pensioenkortingen (griffienr. 165727).</text:p>
        <text:p text:style-name="ifm_p_mt.3.38mm_ifm">Dit geschrift wordt van belang geacht voor de leden van de commissie voor Sociale Zaken en Werkgelegenheid;</text:p>
        <text:p text:style-name="ifm_p_mt.3.38mm_ifm">een, van P.K., inzake week tegen eenzaamheid 2019? (griffienr. 165698).</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1-07</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