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9 oktober 2019"/>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eschikking van de Voorzitters van de Eerste en van de Tweede Kamer der Staten-Generaal houdende aanwijzing van de heer H.S. Veldman tot plaatsvervangend vertegenwoordiger in de Parlementaire Vergadering van de Raad van Europa in plaats van de heer W.R. van Haga.</text:p>
        <text:p>Voorts is ingekomen een beschikking van de Voorzitters van de Eerste en van de Tweede Kamer der Staten-Generaal houdende aanwijzing van mevrouw I.A. Bezaan en de heren A.W.J.A. van Hattem en A.J.M. van Kesteren tot lid van de Raadgevende Interparlementaire Benelux-Raa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07</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29</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