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Ter kennisgeving deel ik u op zijn eigen verzoek mee dat het lid Van Pareren mij heeft gemeld dat hij de komende weken om medische redenen een donkere bril binnenshuis draagt. Als dat u opvalt, is dat terecht. Hij hechtte even aan deze toelichting.</text:p>
        <text:p>Ingekomen en door mij aanvaard zijn berichten van verhindering van de volgende bewindspersonen:</text:p>
        <text:list text:style-name="lijst">
          <text:list-item>
            <text:number>-</text:number>
            <text:p>mevrouw Bijleveld-Schouten, minister van Defensie, wegens verplichtingen bij de viering van 75 vrijheid in Breda, vanaf de lunchpauze; zij is nu wel aanwezig en zeer welkom;</text:p>
          </text:list-item>
          <text:list-item>
            <text:number>-</text:number>
            <text:p>de heer Hoekstra, minister van Financiën, wegens verplichtingen in het buitenland;</text:p>
          </text:list-item>
          <text:list-item>
            <text:number>-</text:number>
            <text:p>mevrouw Ollongren, minister van Binnenlandse Zaken en Koninkrijksrelaties, wegens ziekte;</text:p>
          </text:list-item>
          <text:list-item>
            <text:number>-</text:number>
            <text:p>de heer Blok, minister van Buitenlandse Zaken, wegens verplichtingen elders, een gedeelte van de middag; hij is na afloop daarvan dus weer zeer welkom terug hier;</text:p>
          </text:list-item>
          <text:list-item>
            <text:number>-</text:number>
            <text:p>de heer Knops, staatssecretaris van Binnenlandse Zaken en Koninkrijksrelaties, wegens een behandeling van de begroting van BZK in de Tweede Kamer vanaf 16.00 uur.</text:p>
          </text:list-item>
        </text:list>
        <text:p>Ik stel voor deze berichten voor kennisgeving aan te nemen.</text:p>
        <text:p>Ik feliciteer de staatssecretaris, de heer Snel, met zijn verjaardag vandaag.</text:p>
        <text:p>(Applaus)</text:p>
        <text:p text:style-name="ifm_p_mt.3.38mm_ifm">De <text:span text:style-name="ifm_span_font.bold_ifm">voorzitter</text:span>:</text:p>
        <text:p>Dit geeft altijd wat emotie.</text:p>
        <text:p>Voordat ik de beraadslaging open geef ik nu het woord aan de heer Schalk voor een korte mededeling.</text:p>
        <text:p text:style-name="ifm_p_mt.3.38mm_ifm">De heer <text:span text:style-name="ifm_span_font.bold_ifm">Schalk</text:span> (SGP):</text:p>
        <text:p>Dank u wel, voorzitter. Een punt van orde. In de loop van deze week bestaat De SGP 101 jaar, zes maanden en acht dagen en is daarmee de oudste partij ooit in dit land. Ter gelegenheid daarvan is er voor alle collega's uiteraard en voor de hele staf, maar ook voor de bewindslieden en hun ambtenaren een speciaal taartje. Geniet daarvan!</text:p>
        <text:p>(Applaus)</text:p>
        <text:p text:style-name="ifm_p_mt.3.38mm_ifm">De <text:span text:style-name="ifm_span_font.bold_ifm">voorzitter</text:span>:</text:p>
        <text:p>Dank u wel, meneer Schalk, en van harte gefelicit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