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Zoals u heeft gezien, staan er twee Derde Kamerkoffertjes in uw fractiekamer. De Derde Kamer is een lesprogramma voor groep 7 en 8 van de basisschool. De leerlingen leren hoe de Nederlandse democratie werkt. De Derde Kamer is bedacht en gemaakt door de Eerste en Tweede Kamer der Staten-Generaal in samenwerking met ProDemos. Het lesmateriaal is sinds een paar maanden digitaal geschikt gemaakt, zodat leerlingen dit tevens individueel kunnen doorlopen in plaats van klassikaal. Als u een koffertje aan een klas wilt geven, kunt u dit ophalen bij de Griffie. Aan het einde van deze vergadering zal een basisschoolleerling mij de twee koffertjes overhandigen.</text:p>
              <text:p text:style-name="handelingen_al-groep_bottom"/>
            </text:section>
            <text:section text:name="al-groep_id1-2-1-4-2-2" text:style-name="handelingen_al-groep">
              <text:p text:style-name="handelingen_al">Voordat wij verdergaan met de agenda van vandaag, verzoek ik u om veiligheidsredenen nadrukkelijk om minimaal 1,5 meter afstand te houden tot uw collega's en de medewerkers indien u zich beweegt door de Ridderzaal, ook bij het in- en uitlopen. De overige huisregels treft u aan op uw vergadertafel.</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het volgende lid zich heeft afgemeld:</text:p>
              <text:p text:style-name="handelingen_al-groep_bottom"/>
            </text:section>
            <text:section text:name="al-groep_id1-2-1-5-2-2" text:style-name="handelingen_al-groep">
              <text:p text:style-name="handelingen_al">Prins-Modderaar, wegens ziekte.</text:p>
              <text:p text:style-name="handelingen_al-groep_bottom"/>
            </text:section>
            <text:section text:name="al-groep_id1-2-1-5-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7-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9-17</meta:user-defined>
    <meta:user-defined meta:name="DCTERMS.W3CDTF/DCTERMS.issued">2020-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08</meta:user-defined>
    <meta:user-defined meta:name="OVERHEIDop.handelingenItemNummer">2</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